
<file path=META-INF/manifest.xml><?xml version="1.0" encoding="utf-8"?>
<manifest:manifest xmlns:manifest="urn:oasis:names:tc:opendocument:xmlns:manifest:1.0">
  <manifest:file-entry manifest:full-path="/" manifest:media-type="application/vnd.oasis.opendocument.presentation"/>
  <manifest:file-entry manifest:full-path="Object 1/" manifest:media-type="application/vnd.oasis.opendocument.chart"/>
  <manifest:file-entry manifest:full-path="content.xml" manifest:media-type="text/xml"/>
  <manifest:file-entry manifest:full-path="Object 1/styles.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png" manifest:media-type="image/png"/>
  <manifest:file-entry manifest:full-path="media/image13.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55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6">
      <style:graphic-properties fo:wrap-option="wrap" fo:padding-top="0.05in" fo:padding-bottom="0.05in" fo:padding-left="0.1in" fo:padding-right="0.1in" draw:textarea-vertical-align="top" draw:textarea-horizontal-align="left" draw:fill="solid" draw:fill-color="#f2f2f2" draw:opacity="100%" draw:stroke="none" draw:auto-grow-width="false" draw:auto-grow-height="false"/>
      <style:paragraph-properties style:font-independent-line-spacing="true" style:writing-mode="lr-tb"/>
    </style:style>
    <style:style style:family="drawing-page" style:name="a5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8">
      <style:text-properties fo:font-variant="normal" fo:text-transform="none" fo:color="#ffffff" style:text-line-through-type="none" style:text-line-through-style="none" style:text-line-through-width="auto" style:text-line-through-color="font-color" style:text-position="0% 100%" fo:font-family="Times New Roman" style:font-family-asian="微軟正黑體"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52">
      <style:text-properties fo:font-variant="normal" fo:text-transform="none" fo:color="#898989" style:text-line-through-type="none" style:text-line-through-style="none" style:text-line-through-width="auto" style:text-line-through-color="font-color" style:text-position="0% 100%" fo:font-family="Times New Roman" style:font-family-asian="微軟正黑體" fo:font-size="0.13889in" style:font-size-asian="0.13889in" style:font-size-complex="0.13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898989" style:text-line-through-type="none" style:text-line-through-style="none" style:text-line-through-width="auto" style:text-line-through-color="font-color" style:text-position="0% 100%" fo:font-family="Times New Roman" style:font-family-asian="微軟正黑體" fo:font-size="0.13889in" style:font-size-asian="0.13889in" style:font-size-complex="0.13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56">
      <style:graphic-properties/>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9">
      <style:graphic-properties fo:wrap-option="no-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560">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561">
      <style:text-properties fo:font-variant="normal" fo:text-transform="none" fo:color="#0f9bff" style:text-line-through-type="none" style:text-line-through-style="none" style:text-line-through-width="auto" style:text-line-through-color="font-color" style:text-position="0% 100%" fo:font-family="Times New Roman" style:font-family-asian="微軟正黑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2">
      <style:text-properties fo:font-variant="normal" fo:text-transform="none" fo:color="#0f9bff" style:text-line-through-type="none" style:text-line-through-style="none" style:text-line-through-width="auto" style:text-line-through-color="font-color" style:text-position="0% 100%" fo:font-family="Times New Roman" style:font-family-asian="微軟正黑體"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65">
      <style:text-properties fo:font-variant="normal" fo:text-transform="none" fo:color="#898989" style:text-line-through-type="none" style:text-line-through-style="none" style:text-line-through-width="auto" style:text-line-through-color="font-color" style:text-position="0% 100%" fo:font-family="Times New Roman" style:font-family-asian="微軟正黑體" fo:font-size="0.13889in" style:font-size-asian="0.13889in" style:font-size-complex="0.13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898989" style:text-line-through-type="none" style:text-line-through-style="none" style:text-line-through-width="auto" style:text-line-through-color="font-color" style:text-position="0% 100%" fo:font-family="Times New Roman" style:font-family-asian="微軟正黑體" fo:font-size="0.13889in" style:font-size-asian="0.13889in" style:font-size-complex="0.13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120%" fo:text-align="left" style:tab-stop-distance="0.999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5">
      <style:drawing-page-properties draw:fill="gradient" draw:fill-gradient-name="a40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6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06">
      <style:text-properties fo:font-variant="normal" fo:text-transform="none" fo:color="#ffffff" style:text-line-through-type="none" style:text-line-through-style="none" style:text-line-through-width="auto" style:text-line-through-color="font-color" style:text-position="0% 100%" fo:font-family="Times New Roman" style:font-family-asian="微軟正黑體"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7">
      <style:text-properties fo:font-variant="normal" fo:text-transform="none" fo:color="#ffffff" style:text-line-through-type="none" style:text-line-through-style="none" style:text-line-through-width="auto" style:text-line-through-color="font-color" style:text-position="0% 100%" fo:font-family="Times New Roman" style:font-family-asian="微軟正黑體"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8">
      <style:text-properties fo:font-variant="normal" fo:text-transform="none" fo:color="#ffffff" style:text-line-through-type="none" style:text-line-through-style="none" style:text-line-through-width="auto" style:text-line-through-color="font-color" style:text-position="0% 100%" fo:font-family="Times New Roman" style:font-family-asian="微軟正黑體"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ffffff" style:text-line-through-type="none" style:text-line-through-style="none" style:text-line-through-width="auto" style:text-line-through-color="font-color" style:text-position="0% 100%" fo:font-family="Times New Roman" style:font-family-asian="微軟正黑體" fo:font-size="0.66667in" style:font-size-asian="0.66667in" style:font-size-complex="0.6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68">
      <style:graphic-properties fo:wrap-option="no-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Arial" style:font-family-asian="微软雅黑"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Arial" style:font-family-asian="微软雅黑" style:font-family-generic="swiss" style:font-family-generic-asian="swiss" style:font-pitch="variable" style:font-pitch-asian="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2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604">
      <style:text-properties fo:font-variant="normal" fo:text-transform="none" fo:color="#ffffff" style:text-line-through-type="none" style:text-line-through-style="none" style:text-line-through-width="auto" style:text-line-through-color="font-color" style:text-position="0% 100%" fo:font-family="Times New Roman" style:font-family-asian="微軟正黑體"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6">
      <style:graphic-properties fo:wrap-option="wrap" fo:padding-top="0.05in" fo:padding-bottom="0.05in" fo:padding-left="0.1in" fo:padding-right="0.1in" draw:textarea-vertical-align="middle" draw:textarea-horizontal-align="center" draw:fill="solid" draw:fill-color="#778495" draw:opacity="50%" draw:stroke="none" draw:auto-grow-width="false" draw:auto-grow-height="false"/>
      <style:paragraph-properties style:font-independent-line-spacing="true" style:writing-mode="lr-tb"/>
    </style:style>
    <style:style style:family="text" style:name="a607">
      <style:text-properties fo:font-variant="normal" fo:text-transform="none" fo:color="#ffffff" style:text-line-through-type="none" style:text-line-through-style="none" style:text-line-through-width="auto" style:text-line-through-color="font-color" style:text-position="0% 100%" fo:font-family="Times New Roman" style:font-family-asian="微軟正黑體"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9">
      <style:graphic-properties fo:wrap-option="wrap" fo:padding-top="0.05in" fo:padding-bottom="0.05in" fo:padding-left="0.1in" fo:padding-right="0.1in" draw:textarea-vertical-align="middle" draw:textarea-horizontal-align="center" draw:fill="solid" draw:fill-color="#0f9bff" draw:opacity="100%" draw:stroke="none" draw:auto-grow-width="false" draw:auto-grow-height="false"/>
      <style:paragraph-properties style:font-independent-line-spacing="true" style:writing-mode="lr-tb"/>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rial"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1">
      <style:paragraph-properties fo:line-height="12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Arial"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0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5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79">
      <style:graphic-properties fo:wrap-option="no-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6">
      <style:graphic-properties fo:wrap-option="no-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4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ffffff" style:text-line-through-type="none" style:text-line-through-style="none" style:text-line-through-width="auto" style:text-line-through-color="font-color" style:text-position="0% 100%" fo:font-family="Times New Roman"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2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ffffff" style:text-line-through-type="none" style:text-line-through-style="none" style:text-line-through-width="auto" style:text-line-through-color="font-color" style:text-position="0% 100%" fo:font-family="Times New Roman"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120%" fo:text-align="left" style:tab-stop-distance="0.999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ffffff" style:text-line-through-type="none" style:text-line-through-style="none" style:text-line-through-width="auto" style:text-line-through-color="font-color" style:text-position="0% 100%" fo:font-family="Times New Roman" style:font-family-asian="微軟正黑體"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415">
      <style:paragraph-properties fo:line-height="10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ffffff" style:text-line-through-type="none" style:text-line-through-style="none" style:text-line-through-width="auto" style:text-line-through-color="font-color" style:text-position="0% 100%" fo:font-family="Times New Roman" style:font-family-asian="微軟正黑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6">
      <style:paragraph-properties fo:line-height="120%" fo:text-align="center" style:tab-stop-distance="0.999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ffffff" style:text-line-through-type="none" style:text-line-through-style="none" style:text-line-through-width="auto" style:text-line-through-color="font-color" style:text-position="0% 100%" fo:font-family="Times New Roman" style:font-family-asian="微軟正黑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7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419">
      <style:text-properties fo:font-variant="normal" fo:text-transform="none" fo:color="#ffffff" style:text-line-through-type="none" style:text-line-through-style="none" style:text-line-through-width="auto" style:text-line-through-color="font-color" style:text-position="0% 100%" fo:font-family="Times New Roman" style:font-family-asian="微軟正黑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7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9">
      <style:text-properties fo:font-variant="normal" fo:text-transform="none" fo:color="#0f9bff" style:text-line-through-type="none" style:text-line-through-style="none" style:text-line-through-width="auto" style:text-line-through-color="font-color" style:text-position="0% 100%" fo:font-family="Times New Roman" style:font-family-asian="微軟正黑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0">
      <style:text-properties fo:font-variant="normal" fo:text-transform="none" fo:color="#ffffff" style:text-line-through-type="none" style:text-line-through-style="none" style:text-line-through-width="auto" style:text-line-through-color="font-color" style:text-position="0% 100%" fo:font-family="Times New Roman" style:font-family-asian="微軟正黑體"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2">
      <style:graphic-properties fo:wrap-option="wrap" fo:padding-top="0.05in" fo:padding-bottom="0.05in" fo:padding-left="0.1in" fo:padding-right="0.1in" draw:textarea-vertical-align="middle" draw:textarea-horizontal-align="center" draw:fill="solid" draw:fill-color="#0f9bff" draw:opacity="100%" draw:stroke="none" draw:auto-grow-width="false" draw:auto-grow-height="false"/>
      <style:paragraph-properties style:font-independent-line-spacing="true" style:writing-mode="lr-tb"/>
    </style:style>
    <style:style style:family="text" style:name="a613">
      <style:text-properties fo:font-variant="normal" fo:text-transform="none" fo:color="#ffffff" style:text-line-through-type="none" style:text-line-through-style="none" style:text-line-through-width="auto" style:text-line-through-color="font-color" style:text-position="0% 100%" fo:font-family="Times New Roman" style:font-family-asian="微軟正黑體"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5">
      <style:graphic-properties fo:wrap-option="wrap" fo:padding-top="0.05in" fo:padding-bottom="0.05in" fo:padding-left="0.1in" fo:padding-right="0.1in" draw:textarea-vertical-align="middle" draw:textarea-horizontal-align="center" draw:fill="solid" draw:fill-color="#778495" draw:opacity="50%" draw:stroke="none" draw:auto-grow-width="false" draw:auto-grow-height="false"/>
      <style:paragraph-properties style:font-independent-line-spacing="true" style:writing-mode="lr-tb"/>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Arial"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Arial"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Arial" style:font-family-asian="微软雅黑"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9">
      <style:graphic-properties fo:wrap-option="no-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rial" style:font-family-asian="微软雅黑" style:font-family-generic="swiss" style:font-family-generic-asian="swiss" style:font-pitch="variable" style:font-pitch-asian="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2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584">
      <style:text-properties fo:font-variant="normal" fo:text-transform="none" fo:color="#ffffff" style:text-line-through-type="none" style:text-line-through-style="none" style:text-line-through-width="auto" style:text-line-through-color="font-color" style:text-position="0% 100%" fo:font-family="Times New Roman" style:font-family-asian="微軟正黑體"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586">
      <style:graphic-properties fo:wrap-option="wrap" fo:padding-top="0.05in" fo:padding-bottom="0.05in" fo:padding-left="0.1in" fo:padding-right="0.1in" draw:textarea-vertical-align="middle" draw:textarea-horizontal-align="center" draw:fill="solid" draw:fill-color="#0f9bff" draw:opacity="100%" draw:stroke="none" draw:auto-grow-width="false" draw:auto-grow-height="false"/>
      <style:paragraph-properties style:font-independent-line-spacing="true" style:writing-mode="lr-tb"/>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7">
      <style:text-properties fo:font-variant="normal" fo:text-transform="none" fo:color="#ffffff" style:text-line-through-type="none" style:text-line-through-style="none" style:text-line-through-width="auto" style:text-line-through-color="font-color" style:text-position="0% 100%" fo:font-family="Times New Roman" style:font-family-asian="微軟正黑體"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9">
      <style:graphic-properties fo:wrap-option="wrap" fo:padding-top="0.05in" fo:padding-bottom="0.05in" fo:padding-left="0.1in" fo:padding-right="0.1in" draw:textarea-vertical-align="middle" draw:textarea-horizontal-align="center" draw:fill="solid" draw:fill-color="#778495" draw:opacity="50%" draw:stroke="none" draw:auto-grow-width="false" draw:auto-grow-height="false"/>
      <style:paragraph-properties style:font-independent-line-spacing="true" style:writing-mode="lr-tb"/>
    </style:style>
    <style:style style:family="graphic" style:name="a814">
      <style:graphic-properties fo:wrap-option="no-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ffffff" style:text-line-through-type="none" style:text-line-through-style="none" style:text-line-through-width="auto" style:text-line-through-color="font-color" style:text-position="0% 100%" fo:font-family="Times New Roman" style:font-family-asian="微軟正黑體" fo:font-size="0.44444in" style:font-size-asian="0.44444in" style:font-size-complex="0.44444in" fo:letter-spacing="0in" fo:language="en" style:language-asian="zh" fo:country="US" style:country-asian="CN"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7">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80">
      <style:text-properties fo:font-variant="normal" fo:text-transform="none" fo:color="#0f9bff" style:text-line-through-type="none" style:text-line-through-style="none" style:text-line-through-width="auto" style:text-line-through-color="font-color" style:text-position="0% 100%" fo:font-family="Times New Roman" style:font-family-asian="微軟正黑體"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23">
      <style:graphic-properties fo:wrap-option="wrap" fo:padding-top="0.05in" fo:padding-bottom="0.05in" fo:padding-left="0.1in" fo:padding-right="0.1in" draw:textarea-vertical-align="middle" draw:textarea-horizontal-align="center" draw:fill="bitmap" draw:fill-image-name="a422" style:repeat="stretch" draw:stroke="none" draw:auto-grow-width="false" draw:auto-grow-height="false"/>
      <style:paragraph-properties style:font-independent-line-spacing="true" style:writing-mode="lr-tb"/>
    </style:style>
    <style:style style:family="presentation" style:name="a78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4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3">
      <style:text-properties fo:font-variant="normal" fo:text-transform="none" fo:color="#898989" style:text-line-through-type="none" style:text-line-through-style="none" style:text-line-through-width="auto" style:text-line-through-color="font-color" style:text-position="0% 100%" fo:font-family="Times New Roman" style:font-family-asian="微軟正黑體" fo:font-size="0.13889in" style:font-size-asian="0.13889in" style:font-size-complex="0.13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898989" style:text-line-through-type="none" style:text-line-through-style="none" style:text-line-through-width="auto" style:text-line-through-color="font-color" style:text-position="0% 100%" fo:font-family="Times New Roman" style:font-family-asian="微軟正黑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898989" style:text-line-through-type="none" style:text-line-through-style="none" style:text-line-through-width="auto" style:text-line-through-color="font-color" style:text-position="0% 100%" fo:font-family="Times New Roman" style:font-family-asian="微軟正黑體" fo:font-size="0.13889in" style:font-size-asian="0.13889in" style:font-size-complex="0.13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898989" style:text-line-through-type="none" style:text-line-through-style="none" style:text-line-through-width="auto" style:text-line-through-color="font-color" style:text-position="0% 100%" fo:font-family="Times New Roman" style:font-family-asian="微軟正黑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9">
      <style:text-properties fo:font-variant="normal" fo:text-transform="none" fo:color="#ffffff" style:text-line-through-type="none" style:text-line-through-style="none" style:text-line-through-width="auto" style:text-line-through-color="font-color" style:text-position="0% 100%" fo:font-family="Times New Roman" style:font-family-asian="微軟正黑體"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9">
      <style:paragraph-properties fo:line-height="100%" fo:text-align="center" style:tab-stop-distance="0.999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Arial" style:font-family-asian="微软雅黑"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Arial" style:font-family-asian="微软雅黑" style:font-family-generic="swiss" style:font-family-generic-asian="swiss" style:font-pitch="variable" style:font-pitch-asian="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2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624">
      <style:text-properties fo:font-variant="normal" fo:text-transform="none" fo:color="#ffffff" style:text-line-through-type="none" style:text-line-through-style="none" style:text-line-through-width="auto" style:text-line-through-color="font-color" style:text-position="0% 100%" fo:font-family="Times New Roman" style:font-family-asian="微軟正黑體"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6">
      <style:graphic-properties fo:wrap-option="wrap" fo:padding-top="0.05in" fo:padding-bottom="0.05in" fo:padding-left="0.1in" fo:padding-right="0.1in" draw:textarea-vertical-align="middle" draw:textarea-horizontal-align="center" draw:fill="solid" draw:fill-color="#778495" draw:opacity="50%" draw:stroke="none" draw:auto-grow-width="false" draw:auto-grow-height="false"/>
      <style:paragraph-properties style:font-independent-line-spacing="true" style:writing-mode="lr-tb"/>
    </style:style>
    <style:style style:family="text" style:name="a627">
      <style:text-properties fo:font-variant="normal" fo:text-transform="none" fo:color="#ffffff" style:text-line-through-type="none" style:text-line-through-style="none" style:text-line-through-width="auto" style:text-line-through-color="font-color" style:text-position="0% 100%" fo:font-family="Times New Roman" style:font-family-asian="微軟正黑體"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ffffff" style:text-line-through-type="none" style:text-line-through-style="none" style:text-line-through-width="auto" style:text-line-through-color="font-color" style:text-position="0% 100%" fo:font-family="Times New Roman" style:font-family-asian="微軟正黑體"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9">
      <style:graphic-properties fo:wrap-option="wrap" fo:padding-top="0.05in" fo:padding-bottom="0.05in" fo:padding-left="0.1in" fo:padding-right="0.1in" draw:textarea-vertical-align="middle" draw:textarea-horizontal-align="center" draw:fill="solid" draw:fill-color="#778495" draw:opacity="50%" draw:stroke="none" draw:auto-grow-width="false" draw:auto-grow-height="false"/>
      <style:paragraph-properties style:font-independent-line-spacing="true" style:writing-mode="lr-tb"/>
    </style:style>
    <style:style style:family="paragraph" style:name="a5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2">
      <style:graphic-properties fo:wrap-option="wrap" fo:padding-top="0.05in" fo:padding-bottom="0.05in" fo:padding-left="0.1in" fo:padding-right="0.1in" draw:textarea-vertical-align="middle" draw:textarea-horizontal-align="center" draw:fill="solid" draw:fill-color="#0f9bff" draw:opacity="100%" draw:stroke="none" draw:auto-grow-width="false" draw:auto-grow-height="false"/>
      <style:paragraph-properties style:font-independent-line-spacing="true" style:writing-mode="lr-tb"/>
    </style:style>
    <style:style style:family="text" style:name="a593">
      <style:text-properties fo:font-variant="normal" fo:text-transform="none" fo:color="#ffffff" style:text-line-through-type="none" style:text-line-through-style="none" style:text-line-through-width="auto" style:text-line-through-color="font-color" style:text-position="0% 100%" fo:font-family="Times New Roman" style:font-family-asian="微軟正黑體"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5">
      <style:graphic-properties fo:wrap-option="wrap" fo:padding-top="0.05in" fo:padding-bottom="0.05in" fo:padding-left="0.1in" fo:padding-right="0.1in" draw:textarea-vertical-align="middle" draw:textarea-horizontal-align="center" draw:fill="solid" draw:fill-color="#0f9bff" draw:opacity="100%" draw:stroke="none" draw:auto-grow-width="false" draw:auto-grow-height="false"/>
      <style:paragraph-properties style:font-independent-line-spacing="true" style:writing-mode="lr-tb"/>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Arial"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Arial"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22">
      <style:graphic-properties fo:wrap-option="no-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5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9">
      <style:graphic-properties fo:wrap-option="no-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4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ffffff" style:text-line-through-type="none" style:text-line-through-style="none" style:text-line-through-width="auto" style:text-line-through-color="font-color" style:text-position="0% 100%" fo:font-family="Times New Roman" style:font-family-asian="微軟正黑體"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31">
      <style:graphic-properties fo:wrap-option="no-wrap" fo:padding-top="0.05in" fo:padding-bottom="0.05in" fo:padding-left="0.1in" fo:padding-right="0.1in" draw:textarea-vertical-align="middle" draw:textarea-horizontal-align="center" draw:fill="solid" draw:fill-color="#0f9bff" draw:opacity="100%" draw:stroke="none" draw:auto-grow-width="false" draw:auto-grow-height="false"/>
      <style:paragraph-properties style:font-independent-line-spacing="true" style:writing-mode="lr-tb"/>
    </style:style>
    <style:style style:family="text" style:name="a828">
      <style:text-properties fo:font-variant="normal" fo:text-transform="none" fo:color="#ffffff" style:text-line-through-type="none" style:text-line-through-style="none" style:text-line-through-width="auto" style:text-line-through-color="font-color" style:text-position="0% 100%" fo:font-family="Times New Roman" style:font-family-asian="微軟正黑體"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90">
      <style:graphic-properties fo:wrap-option="wrap" fo:padding-top="0.05in" fo:padding-bottom="0.05in" fo:padding-left="0.1in" fo:padding-right="0.1in" draw:textarea-vertical-align="middle" draw:textarea-horizontal-align="center" draw:fill="none" draw:stroke="none" draw:auto-grow-width="false" draw:auto-grow-height="true"/>
      <style:paragraph-properties style:font-independent-line-spacing="true" style:writing-mode="lr-tb"/>
    </style:style>
    <style:style style:family="text" style:name="a432">
      <style:text-properties fo:font-variant="normal" fo:text-transform="none" fo:color="#ffffff" style:text-line-through-type="none" style:text-line-through-style="none" style:text-line-through-width="auto" style:text-line-through-color="font-color" style:text-position="0% 100%" fo:font-family="Times New Roman" style:font-family-asian="微軟正黑體"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ffffff" style:text-line-through-type="none" style:text-line-through-style="none" style:text-line-through-width="auto" style:text-line-through-color="font-color" style:text-position="0% 100%" fo:font-family="Times New Roman" style:font-family-asian="微軟正黑體"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20%" fo:text-align="center" style:tab-stop-distance="0.999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5">
      <style:graphic-properties fo:wrap-option="wrap" fo:padding-top="0.05in" fo:padding-bottom="0.05in" fo:padding-left="0.1in" fo:padding-right="0.1in" draw:textarea-vertical-align="middle" draw:textarea-horizontal-align="center" draw:fill="bitmap" draw:fill-image-name="a434" style:repeat="stretch" draw:stroke="none" draw:auto-grow-width="false" draw:auto-grow-height="false"/>
      <style:paragraph-properties style:font-independent-line-spacing="true" style:writing-mode="lr-tb"/>
    </style:style>
    <style:style style:family="graphic" style:name="a79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436">
      <style:text-properties fo:font-variant="normal" fo:text-transform="none" fo:color="#778495" style:text-line-through-type="none" style:text-line-through-style="none" style:text-line-through-width="auto" style:text-line-through-color="font-color" style:text-position="0% 100%" fo:font-family="Times New Roman" style:font-family-asian="微軟正黑體" fo:font-size="0.75in" style:font-size-asian="0.75in" style:font-size-complex="0.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7">
      <style:text-properties fo:font-variant="normal" fo:text-transform="none" fo:color="#778495" style:text-line-through-type="none" style:text-line-through-style="none" style:text-line-through-width="auto" style:text-line-through-color="font-color" style:text-position="0% 100%" fo:font-family="Times New Roman" style:font-family-asian="微軟正黑體" fo:font-size="0.75in" style:font-size-asian="0.75in" style:font-size-complex="0.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9">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graphic" style:name="a798">
      <style:graphic-properties fo:wrap-option="no-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ffffff" style:text-line-through-type="none" style:text-line-through-style="none" style:text-line-through-width="auto" style:text-line-through-color="font-color" style:text-position="0% 100%" fo:font-family="Times New Roman" style:font-family-asian="微軟正黑體"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graphic-properties fo:wrap-option="wrap" fo:padding-top="0.05in" fo:padding-bottom="0.05in" fo:padding-left="0.1in" fo:padding-right="0.1in" draw:textarea-vertical-align="middle" draw:textarea-horizontal-align="center" draw:fill="solid" draw:fill-color="#0f9bff" draw:opacity="100%" draw:stroke="none" draw:auto-grow-width="false" draw:auto-grow-height="false"/>
      <style:paragraph-properties style:font-independent-line-spacing="true" style:writing-mode="lr-tb"/>
    </style:style>
    <style:style style:family="text" style:name="a633">
      <style:text-properties fo:font-variant="normal" fo:text-transform="none" fo:color="#ffffff" style:text-line-through-type="none" style:text-line-through-style="none" style:text-line-through-width="auto" style:text-line-through-color="font-color" style:text-position="0% 100%" fo:font-family="Times New Roman" style:font-family-asian="微軟正黑體"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fo:wrap-option="wrap" fo:padding-top="0.05in" fo:padding-bottom="0.05in" fo:padding-left="0.1in" fo:padding-right="0.1in" draw:textarea-vertical-align="middle" draw:textarea-horizontal-align="center" draw:fill="solid" draw:fill-color="#778495" draw:opacity="50%" draw:stroke="none" draw:auto-grow-width="false" draw:auto-grow-height="false"/>
      <style:paragraph-properties style:font-independent-line-spacing="true" style:writing-mode="lr-tb"/>
    </style:style>
    <style:style style:family="drawing-page" style:name="a6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7">
      <style:text-properties fo:font-variant="normal" fo:text-transform="none" fo:color="#0f9bff" style:text-line-through-type="none" style:text-line-through-style="none" style:text-line-through-width="auto" style:text-line-through-color="font-color" style:text-position="0% 100%" fo:font-family="Times New Roman" style:font-family-asian="微軟正黑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8">
      <style:text-properties fo:font-variant="normal" fo:text-transform="none" fo:color="#0f9bff" style:text-line-through-type="none" style:text-line-through-style="none" style:text-line-through-width="auto" style:text-line-through-color="font-color" style:text-position="0% 100%" fo:font-family="Times New Roman" style:font-family-asian="微軟正黑體"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ffffff" style:text-line-through-type="none" style:text-line-through-style="none" style:text-line-through-width="auto" style:text-line-through-color="font-color" style:text-position="0% 100%" fo:font-family="Times New Roman" style:font-family-asian="微軟正黑體" fo:font-size="0.25in" style:font-size-asian="0.25in" style:font-size-complex="0.25in" fo:letter-spacing="0in" fo:language="en" style:language-asian="zh" fo:country="US" style:country-asian="CN"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3">
      <style:graphic-properties fo:wrap-option="wrap" fo:padding-top="0.05in" fo:padding-bottom="0.05in" fo:padding-left="0.1in" fo:padding-right="0.1in" draw:textarea-vertical-align="middle" draw:textarea-horizontal-align="center" draw:fill="bitmap" draw:fill-image-name="a832" style:repeat="stretch" draw:stroke="solid" svg:stroke-width="0.04167in" svg:stroke-color="#ffffff" svg:stroke-opacity="100%" draw:stroke-linejoin="miter" svg:stroke-linecap="butt" draw:auto-grow-width="false" draw:auto-grow-height="false"/>
      <style:paragraph-properties style:font-independent-line-spacing="true" style:writing-mode="lr-tb"/>
    </style:style>
    <style:style style:family="text" style:name="a834">
      <style:text-properties fo:font-variant="normal" fo:text-transform="none" fo:color="#ffffff" style:text-line-through-type="none" style:text-line-through-style="none" style:text-line-through-width="auto" style:text-line-through-color="font-color" style:text-position="0% 100%" fo:font-family="Times New Roman" style:font-family-asian="微軟正黑體"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5">
      <style:text-properties fo:font-variant="normal" fo:text-transform="none" fo:color="#ffffff" style:text-line-through-type="none" style:text-line-through-style="none" style:text-line-through-width="auto" style:text-line-through-color="font-color" style:text-position="0% 100%" fo:font-family="Times New Roman" style:font-family-asian="微軟正黑體"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37">
      <style:graphic-properties fo:wrap-option="wrap" fo:padding-top="0.05in" fo:padding-bottom="0.05in" fo:padding-left="0.1in" fo:padding-right="0.1in" draw:textarea-vertical-align="middle" draw:textarea-horizontal-align="center" draw:fill="solid" draw:fill-color="#0f9bff" draw:opacity="100%" draw:stroke="solid" svg:stroke-width="0.02778in" svg:stroke-color="#ffffff" svg:stroke-opacity="100%" draw:stroke-linejoin="miter" svg:stroke-linecap="butt" draw:auto-grow-width="false" draw:auto-grow-height="false"/>
      <style:paragraph-properties style:font-independent-line-spacing="true" style:writing-mode="lr-tb"/>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43">
      <style:graphic-properties fo:wrap-option="no-wrap" fo:padding-top="0.05in" fo:padding-bottom="0.05in" fo:padding-left="0.1in" fo:padding-right="0.1in" draw:textarea-vertical-align="bottom" draw:textarea-horizontal-align="left" draw:fill="none" draw:stroke="none" draw:auto-grow-width="true" draw:auto-grow-height="true"/>
      <style:paragraph-properties style:font-independent-line-spacing="tru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48">
      <style:text-properties fo:font-variant="normal" fo:text-transform="none" fo:color="#ffffff" style:text-line-through-type="none" style:text-line-through-style="none" style:text-line-through-width="auto" style:text-line-through-color="font-color" style:text-position="0% 100%" fo:font-family="Times New Roman" style:font-family-asian="微軟正黑體"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41">
      <style:text-properties fo:font-variant="normal" fo:text-transform="none" fo:color="#898989" style:text-line-through-type="none" style:text-line-through-style="none" style:text-line-through-width="auto" style:text-line-through-color="font-color" style:text-position="0% 100%" fo:font-family="Times New Roman" style:font-family-asian="微軟正黑體" fo:font-size="0.13889in" style:font-size-asian="0.13889in" style:font-size-complex="0.13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898989" style:text-line-through-type="none" style:text-line-through-style="none" style:text-line-through-width="auto" style:text-line-through-color="font-color" style:text-position="0% 100%" fo:font-family="Times New Roman" style:font-family-asian="微軟正黑體" fo:font-size="0.13889in" style:font-size-asian="0.13889in" style:font-size-complex="0.13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5">
      <style:text-properties fo:font-variant="normal" fo:text-transform="none" fo:color="#0f9bff" style:text-line-through-type="none" style:text-line-through-style="none" style:text-line-through-width="auto" style:text-line-through-color="font-color" style:text-position="0% 100%" fo:font-family="Times New Roman" style:font-family-asian="微軟正黑體"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fo:wrap-option="wrap" fo:padding-top="0.05in" fo:padding-bottom="0.05in" fo:padding-left="0.1in" fo:padding-right="0.1in" draw:textarea-vertical-align="middle" draw:textarea-horizontal-align="center" draw:fill="solid" draw:fill-color="#7f7f7f" draw:opacity="10%" draw:stroke="none" draw:auto-grow-width="false" draw:auto-grow-height="false"/>
      <style:paragraph-properties style:font-independent-line-spacing="true" style:writing-mode="lr-tb"/>
    </style:style>
    <style:style style:family="text" style:name="a648">
      <style:text-properties fo:font-variant="normal" fo:text-transform="none" fo:color="#0f9bff" style:text-line-through-type="none" style:text-line-through-style="none" style:text-line-through-width="auto" style:text-line-through-color="font-color" style:text-position="0% 100%" fo:font-family="Times New Roman" style:font-family-asian="微軟正黑體"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fo:font-size="0.25in" style:font-size-asian="0.25in" style:font-size-complex="0.25in" fo:letter-spacing="0in" fo:language="en" style:language-asian="zh" fo:country="US" style:country-asian="CN"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4">
      <style:graphic-properties fo:wrap-option="wrap" fo:padding-top="0.05in" fo:padding-bottom="0.05in" fo:padding-left="0.1in" fo:padding-right="0.1in" draw:textarea-vertical-align="middle" draw:textarea-horizontal-align="center" draw:fill="bitmap" draw:fill-image-name="a843" style:repeat="stretch" draw:stroke="solid" svg:stroke-width="0.04167in" svg:stroke-color="#ffffff" svg:stroke-opacity="100%" draw:stroke-linejoin="miter" svg:stroke-linecap="butt" draw:auto-grow-width="false" draw:auto-grow-height="false"/>
      <style:paragraph-properties style:font-independent-line-spacing="true" style:writing-mode="lr-tb"/>
    </style:style>
    <style:style style:family="text" style:name="a845">
      <style:text-properties fo:font-variant="normal" fo:text-transform="none" fo:color="#ffffff" style:text-line-through-type="none" style:text-line-through-style="none" style:text-line-through-width="auto" style:text-line-through-color="font-color" style:text-position="0% 100%" fo:font-family="Times New Roman" style:font-family-asian="微軟正黑體"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6">
      <style:text-properties fo:font-variant="normal" fo:text-transform="none" fo:color="#ffffff" style:text-line-through-type="none" style:text-line-through-style="none" style:text-line-through-width="auto" style:text-line-through-color="font-color" style:text-position="0% 100%" fo:font-family="Times New Roman" style:font-family-asian="微軟正黑體"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1">
      <style:graphic-properties fo:wrap-option="wrap" fo:padding-top="0.05in" fo:padding-bottom="0.05in" fo:padding-left="0.1in" fo:padding-right="0.1in" draw:textarea-vertical-align="middle" draw:textarea-horizontal-align="center" draw:fill="bitmap" draw:fill-image-name="a450" style:repeat="stretch" draw:stroke="none" draw:auto-grow-width="false" draw:auto-grow-height="false"/>
      <style:paragraph-properties style:font-independent-line-spacing="true" style:writing-mode="lr-tb"/>
    </style:style>
    <style:style style:family="graphic" style:name="a848">
      <style:graphic-properties fo:wrap-option="wrap" fo:padding-top="0.05in" fo:padding-bottom="0.05in" fo:padding-left="0.1in" fo:padding-right="0.1in" draw:textarea-vertical-align="middle" draw:textarea-horizontal-align="center" draw:fill="solid" draw:fill-color="#0f9bff" draw:opacity="100%" draw:stroke="solid" svg:stroke-width="0.02778in" svg:stroke-color="#ffffff" svg:stroke-opacity="100%" draw:stroke-linejoin="miter" svg:stroke-linecap="butt" draw:auto-grow-width="false" draw:auto-grow-height="false"/>
      <style:paragraph-properties style:font-independent-line-spacing="true" style:writing-mode="lr-tb"/>
    </style:style>
    <style:style style:family="text" style:name="a452">
      <style:text-properties fo:font-variant="normal" fo:text-transform="none" fo:color="#0f9bff" style:text-line-through-type="none" style:text-line-through-style="none" style:text-line-through-width="auto" style:text-line-through-color="font-color" style:text-position="0% 100%" fo:font-family="Times New Roman" style:font-family-asian="微軟正黑體" fo:font-size="0.75in" style:font-size-asian="0.75in" style:font-size-complex="0.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9">
      <style:text-properties fo:font-variant="normal" fo:text-transform="none" fo:color="#ffffff" style:text-line-through-type="none" style:text-line-through-style="none" style:text-line-through-width="auto" style:text-line-through-color="font-color" style:text-position="0% 100%" fo:font-family="Times New Roman" style:font-family-asian="微軟正黑體"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3">
      <style:text-properties fo:font-variant="normal" fo:text-transform="none" fo:color="#0f9bff" style:text-line-through-type="none" style:text-line-through-style="none" style:text-line-through-width="auto" style:text-line-through-color="font-color" style:text-position="0% 100%" fo:font-family="Times New Roman" style:font-family-asian="微軟正黑體" fo:font-size="0.75in" style:font-size-asian="0.75in" style:font-size-complex="0.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9">
      <style:graphic-properties fo:wrap-option="no-wrap" fo:padding-top="0.05in" fo:padding-bottom="0.05in" fo:padding-left="0.1in" fo:padding-right="0.1in" draw:textarea-vertical-align="bottom" draw:textarea-horizontal-align="left" draw:fill="none" draw:stroke="none" draw:auto-grow-width="true" draw:auto-grow-height="true"/>
      <style:paragraph-properties style:font-independent-line-spacing="true" style:writing-mode="lr-tb"/>
    </style:style>
    <style:style style:family="graphic" style:name="a650">
      <style:graphic-properties fo:wrap-option="wrap" fo:padding-top="0.05in" fo:padding-bottom="0.05in" fo:padding-left="0.1in" fo:padding-right="0.1in" draw:textarea-vertical-align="middle" draw:textarea-horizontal-align="center" draw:fill="solid" draw:fill-color="#7f7f7f" draw:opacity="10%" draw:stroke="none" draw:auto-grow-width="false" draw:auto-grow-height="false"/>
      <style:paragraph-properties style:font-independent-line-spacing="true" style:writing-mode="lr-tb"/>
    </style:style>
    <style:style style:family="text" style:name="a651">
      <style:text-properties fo:font-variant="normal" fo:text-transform="none" fo:color="#ffffff" style:text-line-through-type="none" style:text-line-through-style="none" style:text-line-through-width="auto" style:text-line-through-color="font-color" style:text-position="0% 100%" fo:font-family="Times New Roman" style:font-family-asian="微軟正黑體"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2">
      <style:text-properties fo:font-variant="normal" fo:text-transform="none" fo:color="#ffffff" style:text-line-through-type="none" style:text-line-through-style="none" style:text-line-through-width="auto" style:text-line-through-color="font-color" style:text-position="0% 100%" fo:font-family="Times New Roman" style:font-family-asian="微軟正黑體"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3">
      <style:text-properties fo:font-variant="normal" fo:text-transform="none" fo:color="#ffffff" style:text-line-through-type="none" style:text-line-through-style="none" style:text-line-through-width="auto" style:text-line-through-color="font-color" style:text-position="0% 100%" fo:font-family="Times New Roman" style:font-family-asian="微軟正黑體"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4">
      <style:text-properties fo:font-variant="normal" fo:text-transform="none" fo:color="#ffffff" style:text-line-through-type="none" style:text-line-through-style="none" style:text-line-through-width="auto" style:text-line-through-color="font-color" style:text-position="0% 100%" fo:font-family="Times New Roman" style:font-family-asian="微軟正黑體" fo:font-size="0.33333in" style:font-size-asian="0.33333in" style:font-size-complex="0.33333in" fo:letter-spacing="0in" fo:language="en" style:language-asian="zh" fo:country="US" style:country-asian="CN"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7">
      <style:graphic-properties fo:wrap-option="wrap" fo:padding-top="0.05in" fo:padding-bottom="0.05in" fo:padding-left="0.1in" fo:padding-right="0.1in" draw:textarea-vertical-align="middle" draw:textarea-horizontal-align="center" draw:fill="bitmap" draw:fill-image-name="a656" style:repeat="stretch" draw:stroke="none" draw:auto-grow-width="false" draw:auto-grow-height="false"/>
      <style:paragraph-properties style:font-independent-line-spacing="true" style:writing-mode="lr-tb"/>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ffffff" style:text-line-through-type="none" style:text-line-through-style="none" style:text-line-through-width="auto" style:text-line-through-color="font-color" style:text-position="0% 100%" fo:font-family="Times New Roman" style:font-family-asian="微軟正黑體"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1">
      <style:text-properties fo:font-variant="normal" fo:text-transform="none" fo:color="#ffffff" style:text-line-through-type="none" style:text-line-through-style="none" style:text-line-through-width="auto" style:text-line-through-color="font-color" style:text-position="0% 100%" fo:font-family="Times New Roman" style:font-family-asian="微軟正黑體"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2">
      <style:text-properties fo:font-variant="normal" fo:text-transform="none" fo:color="#ffffff" style:text-line-through-type="none" style:text-line-through-style="none" style:text-line-through-width="auto" style:text-line-through-color="font-color" style:text-position="0% 100%" fo:font-family="Times New Roman" style:font-family-asian="微軟正黑體" fo:font-size="0.25in" style:font-size-asian="0.25in" style:font-size-complex="0.25in" fo:letter-spacing="0in" fo:language="en" style:language-asian="zh" fo:country="US" style:country-asian="CN"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5">
      <style:graphic-properties fo:wrap-option="wrap" fo:padding-top="0.05in" fo:padding-bottom="0.05in" fo:padding-left="0.1in" fo:padding-right="0.1in" draw:textarea-vertical-align="middle" draw:textarea-horizontal-align="center" draw:fill="bitmap" draw:fill-image-name="a854" style:repeat="stretch" draw:stroke="solid" svg:stroke-width="0.04167in" svg:stroke-color="#ffffff" svg:stroke-opacity="100%" draw:stroke-linejoin="miter" svg:stroke-linecap="butt" draw:auto-grow-width="false" draw:auto-grow-height="false"/>
      <style:paragraph-properties style:font-independent-line-spacing="true" style:writing-mode="lr-tb"/>
    </style:style>
    <style:style style:family="text" style:name="a856">
      <style:text-properties fo:font-variant="normal" fo:text-transform="none" fo:color="#ffffff" style:text-line-through-type="none" style:text-line-through-style="none" style:text-line-through-width="auto" style:text-line-through-color="font-color" style:text-position="0% 100%" fo:font-family="Times New Roman" style:font-family-asian="微軟正黑體"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7">
      <style:text-properties fo:font-variant="normal" fo:text-transform="none" fo:color="#ffffff" style:text-line-through-type="none" style:text-line-through-style="none" style:text-line-through-width="auto" style:text-line-through-color="font-color" style:text-position="0% 100%" fo:font-family="Times New Roman" style:font-family-asian="微軟正黑體"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9">
      <style:graphic-properties fo:wrap-option="wrap" fo:padding-top="0.05in" fo:padding-bottom="0.05in" fo:padding-left="0.1in" fo:padding-right="0.1in" draw:textarea-vertical-align="middle" draw:textarea-horizontal-align="center" draw:fill="solid" draw:fill-color="#0f9bff" draw:opacity="100%" draw:stroke="solid" svg:stroke-width="0.02778in" svg:stroke-color="#ffffff" svg:stroke-opacity="100%" draw:stroke-linejoin="miter" svg:stroke-linecap="butt" draw:auto-grow-width="false" draw:auto-grow-height="false"/>
      <style:paragraph-properties style:font-independent-line-spacing="true" style:writing-mode="lr-tb"/>
    </style:style>
    <style:style style:family="graphic" style:name="a46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64">
      <style:text-properties fo:font-variant="normal" fo:text-transform="none" fo:color="#ffffff" style:text-line-through-type="none" style:text-line-through-style="none" style:text-line-through-width="auto" style:text-line-through-color="font-color" style:text-position="0% 100%" fo:font-family="Times New Roman" style:font-family-asian="微軟正黑體"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fo:wrap-option="wrap" fo:padding-top="0.05in" fo:padding-bottom="0.05in" fo:padding-left="0.1in" fo:padding-right="0.1in" draw:textarea-vertical-align="middle" draw:textarea-horizontal-align="center" draw:fill="bitmap" draw:fill-image-name="a466" style:repeat="stretch" draw:stroke="none" draw:auto-grow-width="false" draw:auto-grow-height="false"/>
      <style:paragraph-properties style:font-independent-line-spacing="true" style:writing-mode="lr-tb"/>
    </style:style>
    <style:style style:family="text" style:name="a468">
      <style:text-properties fo:font-variant="normal" fo:text-transform="none" fo:color="#778495" style:text-line-through-type="none" style:text-line-through-style="none" style:text-line-through-width="auto" style:text-line-through-color="font-color" style:text-position="0% 100%" fo:font-family="Times New Roman" style:font-family-asian="微軟正黑體" fo:font-size="0.75in" style:font-size-asian="0.75in" style:font-size-complex="0.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9">
      <style:text-properties fo:font-variant="normal" fo:text-transform="none" fo:color="#778495" style:text-line-through-type="none" style:text-line-through-style="none" style:text-line-through-width="auto" style:text-line-through-color="font-color" style:text-position="0% 100%" fo:font-family="Times New Roman" style:font-family-asian="微軟正黑體" fo:font-size="0.75in" style:font-size-asian="0.75in" style:font-size-complex="0.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60">
      <style:graphic-properties fo:wrap-option="wrap" fo:padding-top="0.05in" fo:padding-bottom="0.05in" fo:padding-left="0.1in" fo:padding-right="0.1in" draw:textarea-vertical-align="top" draw:textarea-horizontal-align="left" draw:fill="solid" draw:fill-color="#0f9bff" draw:opacity="100%" draw:stroke="none" draw:auto-grow-width="false" draw:auto-grow-height="false"/>
      <style:paragraph-properties style:font-independent-line-spacing="true" style:writing-mode="lr-tb"/>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Arial" style:font-family-asian="微软雅黑"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Arial" style:font-family-asian="微软雅黑" style:font-family-generic="swiss" style:font-family-generic-asian="swiss" style:font-pitch="variable" style:font-pitch-asian="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8">
      <style:graphic-properties fo:wrap-option="no-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Arial" style:font-family-asian="微软雅黑"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778495" style:text-line-through-type="none" style:text-line-through-style="none" style:text-line-through-width="auto" style:text-line-through-color="font-color" style:text-position="0% 100%" fo:font-family="Times New Roman" style:font-family-asian="微軟正黑體" fo:font-size="0.75in" style:font-size-asian="0.75in" style:font-size-complex="0.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1">
      <style:text-properties fo:font-variant="normal" fo:text-transform="none" fo:color="#778495" style:text-line-through-type="none" style:text-line-through-style="none" style:text-line-through-width="auto" style:text-line-through-color="font-color" style:text-position="0% 100%" fo:font-family="Times New Roman" style:font-family-asian="微軟正黑體" fo:font-size="0.75in" style:font-size-asian="0.75in" style:font-size-complex="0.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03">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fo:font-size="0.25in" style:font-size-asian="0.25in" style:font-size-complex="0.25in" fo:letter-spacing="0in" fo:language="en" style:language-asian="zh" fo:country="US" style:country-asian="CN"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7">
      <style:graphic-properties fo:wrap-option="no-wrap" fo:padding-top="0.05in" fo:padding-bottom="0.05in" fo:padding-left="0.1in" fo:padding-right="0.1in" draw:textarea-vertical-align="bottom" draw:textarea-horizontal-align="left" draw:fill="none" draw:stroke="none" draw:auto-grow-width="true" draw:auto-grow-height="true"/>
      <style:paragraph-properties style:font-independent-line-spacing="true" style:writing-mode="lr-tb"/>
    </style:style>
    <style:style style:family="graphic" style:name="a866">
      <style:graphic-properties fo:wrap-option="wrap" fo:padding-top="0.05in" fo:padding-bottom="0.05in" fo:padding-left="0.1in" fo:padding-right="0.1in" draw:textarea-vertical-align="middle" draw:textarea-horizontal-align="center" draw:fill="bitmap" draw:fill-image-name="a865" style:repeat="stretch" draw:stroke="solid" svg:stroke-width="0.04167in" svg:stroke-color="#ffffff" svg:stroke-opacity="100%" draw:stroke-linejoin="miter" svg:stroke-linecap="butt" draw:auto-grow-width="false" draw:auto-grow-height="false"/>
      <style:paragraph-properties style:font-independent-line-spacing="true" style:writing-mode="lr-tb"/>
    </style:style>
    <style:style style:family="paragraph" style:name="a4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ffffff" style:text-line-through-type="none" style:text-line-through-style="none" style:text-line-through-width="auto" style:text-line-through-color="font-color" style:text-position="0% 100%" fo:font-family="Times New Roman" style:font-family-asian="微軟正黑體"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1">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868">
      <style:text-properties fo:font-variant="normal" fo:text-transform="none" fo:color="#ffffff" style:text-line-through-type="none" style:text-line-through-style="none" style:text-line-through-width="auto" style:text-line-through-color="font-color" style:text-position="0% 100%" fo:font-family="Times New Roman" style:font-family-asian="微軟正黑體"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5">
      <style:graphic-properties fo:wrap-option="no-wrap" fo:padding-top="0.05in" fo:padding-bottom="0.05in" fo:padding-left="0.1in" fo:padding-right="0.1in" draw:textarea-vertical-align="bottom" draw:textarea-horizontal-align="left" draw:fill="none" draw:stroke="none" draw:auto-grow-width="true" draw:auto-grow-height="true"/>
      <style:paragraph-properties style:font-independent-line-spacing="true" style:writing-mode="lr-tb"/>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2">
      <style:graphic-properties fo:wrap-option="no-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478">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04">
      <style:text-properties fo:font-variant="normal" fo:text-transform="none" fo:color="#262626" style:text-line-through-type="none" style:text-line-through-style="none" style:text-line-through-width="auto" style:text-line-through-color="font-color" style:text-position="0% 100%" fo:font-family="Times New Roman" style:font-family-asian="微軟正黑體"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2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707">
      <style:text-properties fo:font-variant="normal" fo:text-transform="none" fo:color="#ffffff" style:text-line-through-type="none" style:text-line-through-style="none" style:text-line-through-width="auto" style:text-line-through-color="font-color" style:text-position="0% 100%" fo:font-family="Times New Roman" style:font-family-asian="微軟正黑體"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8">
      <style:paragraph-properties fo:line-height="100%" fo:text-align="center" style:tab-stop-distance="0.9999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Arial" style:font-family-asian="微软雅黑" style:font-family-generic="swiss" style:font-family-generic-asian="swiss" style:font-pitch="variable" style:font-pitch-asian="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9">
      <style:graphic-properties fo:wrap-option="wrap" fo:padding-top="0.05in" fo:padding-bottom="0.05in" fo:padding-left="0.1in" fo:padding-right="0.1in" draw:textarea-vertical-align="middle" draw:textarea-horizontal-align="center" draw:fill="solid" draw:fill-color="#0f9bff" draw:opacity="100%" draw:stroke="none" draw:auto-grow-width="false" draw:auto-grow-height="false" style:shrink-to-fit="true"/>
      <style:paragraph-properties style:font-independent-line-spacing="true" style:writing-mode="lr-tb"/>
    </style:style>
    <style:style style:family="paragraph" style:name="a671">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6">
      <style:graphic-properties fo:wrap-option="no-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9">
      <style:graphic-properties fo:wrap-option="wrap" fo:padding-top="0.05in" fo:padding-bottom="0.05in" fo:padding-left="0.1in" fo:padding-right="0.1in" draw:textarea-vertical-align="top" draw:textarea-horizontal-align="left" draw:fill="solid" draw:fill-color="#0f9bff" draw:opacity="100%" draw:stroke="none" draw:auto-grow-width="false" draw:auto-grow-height="false"/>
      <style:paragraph-properties style:font-independent-line-spacing="true" style:writing-mode="lr-tb"/>
    </style:style>
    <style:style style:family="paragraph" style:name="a510">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70">
      <style:graphic-properties fo:wrap-option="wrap" fo:padding-top="0.05in" fo:padding-bottom="0.05in" fo:padding-left="0.1in" fo:padding-right="0.1in" draw:textarea-vertical-align="middle" draw:textarea-horizontal-align="center" draw:fill="solid" draw:fill-color="#0f9bff" draw:opacity="100%" draw:stroke="solid" svg:stroke-width="0.02778in" svg:stroke-color="#ffffff" svg:stroke-opacity="100%" draw:stroke-linejoin="miter" svg:stroke-linecap="butt" draw:auto-grow-width="false" draw:auto-grow-height="false"/>
      <style:paragraph-properties style:font-independent-line-spacing="true" style:writing-mode="lr-tb"/>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fo:font-size="0.66667in" style:font-size-asian="0.66667in" style:font-size-complex="0.6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72">
      <style:drawing-page-properties draw:fill="gradient" draw:fill-gradient-name="a87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ffffff" style:text-line-through-type="none" style:text-line-through-style="none" style:text-line-through-width="auto" style:text-line-through-color="font-color" style:text-position="0% 100%" fo:font-family="Times New Roman" style:font-family-asian="微軟正黑體"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15">
      <style:graphic-properties fo:wrap-option="no-wrap" fo:padding-top="0.05in" fo:padding-bottom="0.05in" fo:padding-left="0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8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517">
      <style:drawing-page-properties draw:fill="gradient" draw:fill-gradient-name="a51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6">
      <style:text-properties fo:font-variant="normal" fo:text-transform="none" fo:color="#ffffff" style:text-line-through-type="none" style:text-line-through-style="none" style:text-line-through-width="auto" style:text-line-through-color="font-color" style:text-position="0% 100%" fo:font-family="Times New Roman" style:font-family-asian="微軟正黑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0">
      <style:text-properties fo:font-variant="normal" fo:text-transform="none" fo:color="#ffffff" style:text-line-through-type="none" style:text-line-through-style="none" style:text-line-through-width="auto" style:text-line-through-color="font-color" style:text-position="0% 100%" fo:font-family="Times New Roman" style:font-family-asian="微軟正黑體"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fo:font-variant="normal" fo:text-transform="none" fo:color="#ffffff" style:text-line-through-type="none" style:text-line-through-style="none" style:text-line-through-width="auto" style:text-line-through-color="font-color" style:text-position="0% 100%" fo:font-family="Times New Roman" style:font-family-asian="微軟正黑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8">
      <style:text-properties fo:font-variant="normal" fo:text-transform="none" fo:color="#ffffff" style:text-line-through-type="none" style:text-line-through-style="none" style:text-line-through-width="auto" style:text-line-through-color="font-color" style:text-position="0% 100%" fo:font-family="Times New Roman" style:font-family-asian="微軟正黑體"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ffffff" style:text-line-through-type="none" style:text-line-through-style="none" style:text-line-through-width="auto" style:text-line-through-color="font-color" style:text-position="0% 100%" fo:font-family="Times New Roman" style:font-family-asian="微軟正黑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9">
      <style:text-properties fo:font-variant="normal" fo:text-transform="none" fo:color="#ffffff" style:text-line-through-type="none" style:text-line-through-style="none" style:text-line-through-width="auto" style:text-line-through-color="font-color" style:text-position="0% 100%" fo:font-family="Times New Roman" style:font-family-asian="微軟正黑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9">
      <style:text-properties fo:font-variant="normal" fo:text-transform="none" fo:color="#ffffff" style:text-line-through-type="none" style:text-line-through-style="none" style:text-line-through-width="auto" style:text-line-through-color="font-color" style:text-position="0% 100%" fo:font-family="Times New Roman" style:font-family-asian="微軟正黑體" fo:font-size="0.44444in" style:font-size-asian="0.44444in" style:font-size-complex="0.44444in" fo:letter-spacing="0in" fo:language="en" style:language-asian="zh" fo:country="US" style:country-asian="CN"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83">
      <style:graphic-properties fo:wrap-option="wrap" fo:padding-top="0.05in" fo:padding-bottom="0.05in" fo:padding-left="0.1in" fo:padding-right="0.1in" draw:textarea-vertical-align="middle" draw:textarea-horizontal-align="center" draw:fill="bitmap" draw:fill-image-name="a482" style:repeat="stretch" draw:stroke="none" draw:auto-grow-width="false" draw:auto-grow-height="false"/>
      <style:paragraph-properties style:font-independent-line-spacing="true" style:writing-mode="lr-tb"/>
    </style:style>
    <style:style style:family="text" style:name="a484">
      <style:text-properties fo:font-variant="normal" fo:text-transform="none" fo:color="#0f9bff" style:text-line-through-type="none" style:text-line-through-style="none" style:text-line-through-width="auto" style:text-line-through-color="font-color" style:text-position="0% 100%" fo:font-family="Times New Roman" style:font-family-asian="微軟正黑體" fo:font-size="0.75in" style:font-size-asian="0.75in" style:font-size-complex="0.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5">
      <style:text-properties fo:font-variant="normal" fo:text-transform="none" fo:color="#0f9bff" style:text-line-through-type="none" style:text-line-through-style="none" style:text-line-through-width="auto" style:text-line-through-color="font-color" style:text-position="0% 100%" fo:font-family="Times New Roman" style:font-family-asian="微軟正黑體" fo:font-size="0.75in" style:font-size-asian="0.75in" style:font-size-complex="0.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graphic" style:name="a71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4">
      <style:paragraph-properties fo:line-height="13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5">
      <style:graphic-properties fo:wrap-option="wrap" fo:padding-top="0.05in" fo:padding-bottom="0.05in" fo:padding-left="0.1in" fo:padding-right="0.1in" draw:textarea-vertical-align="middle" draw:textarea-horizontal-align="center" draw:fill="solid" draw:fill-color="#778495" draw:opacity="15%" draw:stroke="none" draw:auto-grow-width="false" draw:auto-grow-height="false"/>
      <style:paragraph-properties style:font-independent-line-spacing="true" style:writing-mode="lr-tb"/>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19">
      <style:graphic-properties fo:wrap-option="no-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681">
      <style:text-properties fo:font-variant="normal" fo:text-transform="none" fo:color="#0f9bff" style:text-line-through-type="none" style:text-line-through-style="none" style:text-line-through-width="auto" style:text-line-through-color="font-color" style:text-position="0% 100%" fo:font-family="Times New Roman" style:font-family-asian="微軟正黑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2">
      <style:text-properties fo:font-variant="normal" fo:text-transform="none" fo:color="#0f9bff" style:text-line-through-type="none" style:text-line-through-style="none" style:text-line-through-width="auto" style:text-line-through-color="font-color" style:text-position="0% 100%" fo:font-family="Times New Roman" style:font-family-asian="微軟正黑體"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85">
      <style:text-properties fo:font-variant="normal" fo:text-transform="none" fo:color="#898989" style:text-line-through-type="none" style:text-line-through-style="none" style:text-line-through-width="auto" style:text-line-through-color="font-color" style:text-position="0% 100%" fo:font-family="Times New Roman" style:font-family-asian="微軟正黑體" fo:font-size="0.13889in" style:font-size-asian="0.13889in" style:font-size-complex="0.13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6">
      <style:text-properties fo:font-variant="normal" fo:text-transform="none" fo:color="#898989" style:text-line-through-type="none" style:text-line-through-style="none" style:text-line-through-width="auto" style:text-line-through-color="font-color" style:text-position="0% 100%" fo:font-family="Times New Roman" style:font-family-asian="微軟正黑體" fo:font-size="0.13889in" style:font-size-asian="0.13889in" style:font-size-complex="0.13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ffffff" style:text-line-through-type="none" style:text-line-through-style="none" style:text-line-through-width="auto" style:text-line-through-color="font-color" style:text-position="0% 100%" fo:font-family="Times New Roman" style:font-family-asian="微軟正黑體"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23">
      <style:text-properties fo:font-variant="normal" fo:text-transform="none" fo:color="#ffffff" style:text-line-through-type="none" style:text-line-through-style="none" style:text-line-through-width="auto" style:text-line-through-color="font-color" style:text-position="0% 100%" fo:font-family="Times New Roman"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2">
      <style:graphic-properties fo:wrap-option="wrap" fo:padding-top="0.05in" fo:padding-bottom="0.05in" fo:padding-left="0.1in" fo:padding-right="0.1in" draw:textarea-vertical-align="middle" draw:textarea-horizontal-align="center" draw:fill="bitmap" draw:fill-image-name="a881" style:repeat="stretch" draw:stroke="none" draw:auto-grow-width="false" draw:auto-grow-height="false"/>
      <style:paragraph-properties style:font-independent-line-spacing="true" style:writing-mode="lr-tb"/>
    </style:style>
    <style:style style:family="text" style:name="a524">
      <style:text-properties fo:font-variant="normal" fo:text-transform="none" fo:color="#ffffff" style:text-line-through-type="none" style:text-line-through-style="none" style:text-line-through-width="auto" style:text-line-through-color="font-color" style:text-position="0% 100%" fo:font-family="Times New Roman" style:font-family-asian="微軟正黑體"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ffffff" style:text-line-through-type="none" style:text-line-through-style="none" style:text-line-through-width="auto" style:text-line-through-color="font-color" style:text-position="0% 100%" fo:font-family="Times New Roman" style:font-family-asian="微軟正黑體" fo:font-size="0.13889in" style:font-size-asian="0.13889in" style:font-size-complex="0.13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1">
      <style:graphic-properties fo:wrap-option="no-wrap" fo:padding-top="0.05in" fo:padding-bottom="0.05in" fo:padding-left="0.1in" fo:padding-right="0.1in" draw:textarea-vertical-align="bottom" draw:textarea-horizontal-align="left" draw:fill="none" draw:stroke="none" draw:auto-grow-width="true" draw:auto-grow-height="true"/>
      <style:paragraph-properties style:font-independent-line-spacing="true" style:writing-mode="lr-tb"/>
    </style:style>
    <style:style style:family="text" style:name="a529">
      <style:text-properties fo:font-variant="normal" fo:text-transform="none" fo:color="#ffffff" style:text-line-through-type="none" style:text-line-through-style="none" style:text-line-through-width="auto" style:text-line-through-color="font-color" style:text-position="0% 100%" fo:font-family="Times New Roman" style:font-family-asian="微軟正黑體" fo:font-size="0.13889in" style:font-size-asian="0.13889in" style:font-size-complex="0.13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6">
      <style:text-properties fo:font-variant="normal" fo:text-transform="none" fo:color="#ffffff" style:text-line-through-type="none" style:text-line-through-style="none" style:text-line-through-width="auto" style:text-line-through-color="font-color" style:text-position="0% 100%" fo:font-family="Times New Roman" style:font-family-asian="微軟正黑體"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262626" style:text-line-through-type="none" style:text-line-through-style="none" style:text-line-through-width="auto" style:text-line-through-color="font-color" style:text-position="0% 100%" fo:font-family="Times New Roman" style:font-family-asian="微軟正黑體"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2">
      <style:paragraph-properties fo:line-height="12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499">
      <style:graphic-properties fo:wrap-option="wrap" fo:padding-top="0.05in" fo:padding-bottom="0.05in" fo:padding-left="0.1in" fo:padding-right="0.1in" draw:textarea-vertical-align="middle" draw:textarea-horizontal-align="center" draw:fill="bitmap" draw:fill-image-name="a498" style:repeat="stretch" draw:stroke="none" draw:auto-grow-width="false" draw:auto-grow-height="false"/>
      <style:paragraph-properties style:font-independent-line-spacing="true" style:writing-mode="lr-tb"/>
    </style:style>
    <style:style style:family="text" style:name="a724">
      <style:text-properties fo:font-variant="normal" fo:text-transform="none" fo:color="#ffffff" style:text-line-through-type="none" style:text-line-through-style="none" style:text-line-through-width="auto" style:text-line-through-color="font-color" style:text-position="0% 100%" fo:font-family="Times New Roman" style:font-family-asian="微軟正黑體"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5">
      <style:paragraph-properties fo:line-height="100%" fo:text-align="center" style:tab-stop-distance="0.9999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6">
      <style:graphic-properties fo:wrap-option="wrap" fo:padding-top="0.05in" fo:padding-bottom="0.05in" fo:padding-left="0.1in" fo:padding-right="0.1in" draw:textarea-vertical-align="middle" draw:textarea-horizontal-align="center" draw:fill="solid" draw:fill-color="#778495" draw:opacity="100%" draw:stroke="none" draw:auto-grow-width="false" draw:auto-grow-height="false" style:shrink-to-fit="true"/>
      <style:paragraph-properties style:font-independent-line-spacing="true" style:writing-mode="lr-tb"/>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0">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3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8">
      <style:graphic-properties fo:wrap-option="wrap" fo:padding-top="0.05in" fo:padding-bottom="0.05in" fo:padding-left="0.1in" fo:padding-right="0.1in" draw:textarea-vertical-align="middle" draw:textarea-horizontal-align="center" draw:fill="solid" draw:fill-color="#778495" draw:opacity="15%" draw:stroke="none" draw:auto-grow-width="false" draw:auto-grow-height="false"/>
      <style:paragraph-properties style:font-independent-line-spacing="true" style:writing-mode="lr-tb"/>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2">
      <style:text-properties fo:font-variant="normal" fo:text-transform="none" fo:color="#ffffff" style:text-line-through-type="none" style:text-line-through-style="none" style:text-line-through-width="auto" style:text-line-through-color="font-color" style:text-position="0% 100%" fo:font-family="Times New Roman" style:font-family-asian="微軟正黑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3">
      <style:text-properties fo:font-variant="normal" fo:text-transform="none" fo:color="#ffffff" style:text-line-through-type="none" style:text-line-through-style="none" style:text-line-through-width="auto" style:text-line-through-color="font-color" style:text-position="0% 100%" fo:font-family="Times New Roman" style:font-family-asian="微軟正黑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4">
      <style:text-properties fo:font-variant="normal" fo:text-transform="none" fo:color="#ffffff" style:text-line-through-type="none" style:text-line-through-style="none" style:text-line-through-width="auto" style:text-line-through-color="font-color" style:text-position="0% 100%" fo:font-family="Times New Roman" style:font-family-asian="微軟正黑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5">
      <style:text-properties fo:font-variant="normal" fo:text-transform="none" fo:color="#ffffff" style:text-line-through-type="none" style:text-line-through-style="none" style:text-line-through-width="auto" style:text-line-through-color="font-color" style:text-position="0% 100%" fo:font-family="Times New Roman" style:font-family-asian="微軟正黑體" fo:font-size="0.44444in" style:font-size-asian="0.44444in" style:font-size-complex="0.44444in" fo:letter-spacing="0in" fo:language="en" style:language-asian="zh" fo:country="US" style:country-asian="CN"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8">
      <style:graphic-properties fo:wrap-option="wrap" fo:padding-top="0.05in" fo:padding-bottom="0.05in" fo:padding-left="0.1in" fo:padding-right="0.1in" draw:textarea-vertical-align="middle" draw:textarea-horizontal-align="center" draw:fill="bitmap" draw:fill-image-name="a537" style:repeat="stretch" draw:stroke="none" draw:auto-grow-width="false" draw:auto-grow-height="false"/>
      <style:paragraph-properties style:font-independent-line-spacing="true" style:writing-mode="lr-tb"/>
    </style:style>
    <style:style style:family="drawing-page" style:name="a5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13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2">
      <style:graphic-properties fo:wrap-option="wrap" fo:padding-top="0.05in" fo:padding-bottom="0.05in" fo:padding-left="0.1in" fo:padding-right="0.1in" draw:textarea-vertical-align="middle" draw:textarea-horizontal-align="center" draw:fill="solid" draw:fill-color="#778495" draw:opacity="15%" draw:stroke="none" draw:auto-grow-width="false" draw:auto-grow-height="false"/>
      <style:paragraph-properties style:font-independent-line-spacing="true" style:writing-mode="lr-tb"/>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6">
      <style:graphic-properties fo:wrap-option="no-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8">
      <style:text-properties fo:font-variant="normal" fo:text-transform="none" fo:color="#262626" style:text-line-through-type="none" style:text-line-through-style="none" style:text-line-through-width="auto" style:text-line-through-color="font-color" style:text-position="0% 100%" fo:font-family="Times New Roman" style:font-family-asian="微軟正黑體"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2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f9bff" style:text-line-through-type="none" style:text-line-through-style="none" style:text-line-through-width="auto" style:text-line-through-color="font-color" style:text-position="0% 100%" fo:font-family="Times New Roman" style:font-family-asian="微軟正黑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1">
      <style:text-properties fo:font-variant="normal" fo:text-transform="none" fo:color="#0f9bff" style:text-line-through-type="none" style:text-line-through-style="none" style:text-line-through-width="auto" style:text-line-through-color="font-color" style:text-position="0% 100%" fo:font-family="Times New Roman" style:font-family-asian="微軟正黑體"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44">
      <style:text-properties fo:font-variant="normal" fo:text-transform="none" fo:color="#898989" style:text-line-through-type="none" style:text-line-through-style="none" style:text-line-through-width="auto" style:text-line-through-color="font-color" style:text-position="0% 100%" fo:font-family="Times New Roman" style:font-family-asian="微軟正黑體" fo:font-size="0.13889in" style:font-size-asian="0.13889in" style:font-size-complex="0.13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898989" style:text-line-through-type="none" style:text-line-through-style="none" style:text-line-through-width="auto" style:text-line-through-color="font-color" style:text-position="0% 100%" fo:font-family="Times New Roman" style:font-family-asian="微軟正黑體" fo:font-size="0.13889in" style:font-size-asian="0.13889in" style:font-size-complex="0.13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741">
      <style:text-properties fo:font-variant="normal" fo:text-transform="none" fo:color="#ffffff" style:text-line-through-type="none" style:text-line-through-style="none" style:text-line-through-width="auto" style:text-line-through-color="font-color" style:text-position="0% 100%" fo:font-family="Times New Roman" style:font-family-asian="微軟正黑體"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2">
      <style:paragraph-properties fo:line-height="100%" fo:text-align="center" style:tab-stop-distance="0.9999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3">
      <style:graphic-properties fo:wrap-option="wrap" fo:padding-top="0.05in" fo:padding-bottom="0.05in" fo:padding-left="0.1in" fo:padding-right="0.1in" draw:textarea-vertical-align="middle" draw:textarea-horizontal-align="center" draw:fill="solid" draw:fill-color="#0f9bff" draw:opacity="100%" draw:stroke="none" draw:auto-grow-width="false" draw:auto-grow-height="false" style:shrink-to-fit="true"/>
      <style:paragraph-properties style:font-independent-line-spacing="true" style:writing-mode="lr-tb"/>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7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8">
      <style:text-properties fo:font-variant="normal" fo:text-transform="none" fo:color="#0f9bff" style:text-line-through-type="none" style:text-line-through-style="none" style:text-line-through-width="auto" style:text-line-through-color="font-color" style:text-position="0% 100%" fo:font-family="Times New Roman" style:font-family-asian="微軟正黑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9">
      <style:text-properties fo:font-variant="normal" fo:text-transform="none" fo:color="#0f9bff" style:text-line-through-type="none" style:text-line-through-style="none" style:text-line-through-width="auto" style:text-line-through-color="font-color" style:text-position="0% 100%" fo:font-family="Times New Roman" style:font-family-asian="微軟正黑體"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text:list-style style:name="a5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body>
    <office:presentation>
      <draw:page draw:name="Slide2" draw:style-name="a405" draw:master-page-name="Master1-Layout1-cust-Title-Slide" presentation:presentation-page-layout-name="Master1-PPL1" draw:id="Slide-257">
        <draw:frame draw:id="id50" presentation:style-name="a411" draw:name="Title 4" svg:x="6.86929in" svg:y="1.19097in" svg:width="5.72794in" svg:height="2.82292in" presentation:class="title" presentation:placeholder="false">
          <draw:text-box>
            <text:p text:style-name="a410" text:class-names="" text:cond-style-name=""><text:span text:style-name="a406" text:class-names="">請在這裡輸入</text:span><text:span text:style-name="a407" text:class-names=""><text:line-break/></text:span><text:span text:style-name="a408" text:class-names="">此次簡報標題</text:span><text:span text:style-name="a409" text:class-names=""/></text:p>
          </draw:text-box>
          <svg:title/>
          <svg:desc/>
        </draw:frame>
        <draw:frame draw:id="id51" presentation:style-name="a416" draw:name="Subtitle 8" svg:x="6.87184in" svg:y="4.34213in" svg:width="5.72538in" svg:height="1.19575in" presentation:class="subtitle" presentation:placeholder="false">
          <draw:text-box>
            <text:p text:style-name="a415" text:class-names="" text:cond-style-name=""><text:span text:style-name="a412" text:class-names="">主講人：</text:span><text:span text:style-name="a413" text:class-names="">OOO</text:span><text:span text:style-name="a414" text:class-names=""/></text:p>
          </draw:text-box>
          <svg:title/>
          <svg:desc/>
        </draw:frame>
        <draw:custom-shape svg:x="0.45833in" svg:y="0.98185in" svg:width="6.20833in" svg:height="6.20833in" draw:id="id52" draw:style-name="a423" draw:name="Oval 2">
          <svg:title/>
          <svg:desc/>
          <text:p text:style-name="a421" text:class-names="" text:cond-style-name=""><text:span text:style-name="a417" text:class-names="">[</text:span><text:span text:style-name="a418" text:class-names="">框中的圖片可以更換</text:span><text:span text:style-name="a419" text:class-names="">]</text:span><text:span text:style-name="a42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horizontal="true">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page>
      <draw:page draw:name="Slide3" draw:style-name="a424" draw:master-page-name="Master1-Layout5-blank-Blank" presentation:presentation-page-layout-name="Master1-PPL5" draw:id="Slide-258">
        <draw:g draw:name="Group 36" draw:id="id53">
          <svg:title/>
          <svg:desc/>
          <draw:g draw:name="Group 1" draw:id="id56">
            <svg:title/>
            <svg:desc/>
            <draw:frame draw:id="id88" draw:style-name="a515" draw:name="TextBox 2" svg:x="0.72222in" svg:y="1.26976in" svg:width="1.44733in" svg:height="0.90879in">
              <draw:text-box>
                <text:p text:style-name="a514" text:class-names="" text:cond-style-name=""><text:span text:style-name="a512" text:class-names="">目錄</text:span><text:span text:style-name="a513" text:class-names=""/></text:p>
              </draw:text-box>
              <svg:title/>
              <svg:desc/>
            </draw:frame>
          </draw:g>
          <draw:g draw:name="Group 34" draw:id="id57">
            <svg:title/>
            <svg:desc/>
            <draw:g draw:name="Group 4" draw:id="id58">
              <svg:title/>
              <svg:desc/>
              <draw:g draw:name="Group 5" draw:id="id83">
                <svg:title/>
                <svg:desc/>
                <draw:frame draw:id="id85" draw:style-name="a503" draw:name="TextBox 7" svg:x="0.86354in" svg:y="3.05498in" svg:width="1.05848in" svg:height="1.00977in">
                  <draw:text-box>
                    <text:p text:style-name="a502" text:class-names="" text:cond-style-name=""><text:span text:style-name="a500" text:class-names="">01</text:span><text:span text:style-name="a501" text:class-names=""/></text:p>
                  </draw:text-box>
                  <svg:title/>
                  <svg:desc/>
                </draw:frame>
                <draw:custom-shape svg:x="0.86354in" svg:y="4.03803in" svg:width="1.09952in" svg:height="0.37025in" draw:id="id86" draw:style-name="a507" draw:name="Rectangle 8">
                  <svg:title/>
                  <svg:desc/>
                  <text:p text:style-name="a506" text:class-names="" text:cond-style-name=""><text:span text:style-name="a504" text:class-names="">章節標題</text:span><text:span text:style-name="a505" text:class-names=""/></text:p>
                  <draw:enhanced-geometry xmlns:dr3d="urn:oasis:names:tc:opendocument:xmlns:dr3d:1.0" draw:type="non-primitive" svg:viewBox="0 0 21600 21600" draw:enhanced-path="M 0 0 L 21600 0 21600 21600 0 21600 Z N"/>
                </draw:custom-shape>
                <draw:custom-shape svg:x="0.86354in" svg:y="4.41522in" svg:width="1.81459in" svg:height="0.32242in" draw:id="id87" draw:style-name="a511" draw:name="Rectangle 9">
                  <svg:title/>
                  <svg:desc/>
                  <text:p text:style-name="a510" text:class-names="" text:cond-style-name=""><text:span text:style-name="a508" text:class-names="">該章節的說明</text:span><text:span text:style-name="a509" text:class-names=""/></text:p>
                  <draw:enhanced-geometry xmlns:dr3d="urn:oasis:names:tc:opendocument:xmlns:dr3d:1.0" draw:type="non-primitive" svg:viewBox="0 0 21600 21600" draw:enhanced-path="M 0 0 L 21600 0 21600 21600 0 21600 Z N"/>
                </draw:custom-shape>
              </draw:g>
              <draw:custom-shape svg:x="0.72222in" svg:y="5.03793in" svg:width="1.81459in" svg:height="1.4436in" draw:id="id84" draw:style-name="a499" draw:name="Rectangle: Rounded Corners 6">
                <svg:title/>
                <svg:desc/>
                <text:p text:style-name="a497" text:class-names="" text:cond-style-name=""><text:span text:style-name="a49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g draw:name="Group 10" draw:id="id59">
              <svg:title/>
              <svg:desc/>
              <draw:g draw:name="Group 11" draw:id="id78">
                <svg:title/>
                <svg:desc/>
                <draw:frame draw:id="id80" draw:style-name="a487" draw:name="TextBox 13" svg:x="3.34298in" svg:y="3.05498in" svg:width="1.05848in" svg:height="1.00977in">
                  <draw:text-box>
                    <text:p text:style-name="a486" text:class-names="" text:cond-style-name=""><text:span text:style-name="a484" text:class-names="">02</text:span><text:span text:style-name="a485" text:class-names=""/></text:p>
                  </draw:text-box>
                  <svg:title/>
                  <svg:desc/>
                </draw:frame>
                <draw:custom-shape svg:x="3.34298in" svg:y="4.03803in" svg:width="1.09952in" svg:height="0.37025in" draw:id="id81" draw:style-name="a491" draw:name="Rectangle 14">
                  <svg:title/>
                  <svg:desc/>
                  <text:p text:style-name="a490" text:class-names="" text:cond-style-name=""><text:span text:style-name="a488" text:class-names="">章節標題</text:span><text:span text:style-name="a489" text:class-names=""/></text:p>
                  <draw:enhanced-geometry xmlns:dr3d="urn:oasis:names:tc:opendocument:xmlns:dr3d:1.0" draw:type="non-primitive" svg:viewBox="0 0 21600 21600" draw:enhanced-path="M 0 0 L 21600 0 21600 21600 0 21600 Z N"/>
                </draw:custom-shape>
                <draw:custom-shape svg:x="3.34298in" svg:y="4.41522in" svg:width="1.81459in" svg:height="0.32242in" draw:id="id82" draw:style-name="a495" draw:name="Rectangle 15">
                  <svg:title/>
                  <svg:desc/>
                  <text:p text:style-name="a494" text:class-names="" text:cond-style-name=""><text:span text:style-name="a492" text:class-names="">該章節的說明</text:span><text:span text:style-name="a493" text:class-names=""/></text:p>
                  <draw:enhanced-geometry xmlns:dr3d="urn:oasis:names:tc:opendocument:xmlns:dr3d:1.0" draw:type="non-primitive" svg:viewBox="0 0 21600 21600" draw:enhanced-path="M 0 0 L 21600 0 21600 21600 0 21600 Z N"/>
                </draw:custom-shape>
              </draw:g>
              <draw:custom-shape svg:x="3.34298in" svg:y="5.03793in" svg:width="1.81459in" svg:height="1.4436in" draw:id="id79" draw:style-name="a483" draw:name="Rectangle: Rounded Corners 12">
                <svg:title/>
                <svg:desc/>
                <text:p text:style-name="a481" text:class-names="" text:cond-style-name=""><text:span text:style-name="a48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g draw:name="Group 16" draw:id="id60">
              <svg:title/>
              <svg:desc/>
              <draw:g draw:name="Group 17" draw:id="id73">
                <svg:title/>
                <svg:desc/>
                <draw:frame draw:id="id75" draw:style-name="a471" draw:name="TextBox 19" svg:x="5.82242in" svg:y="3.05498in" svg:width="1.05848in" svg:height="1.00977in">
                  <draw:text-box>
                    <text:p text:style-name="a470" text:class-names="" text:cond-style-name=""><text:span text:style-name="a468" text:class-names="">03</text:span><text:span text:style-name="a469" text:class-names=""/></text:p>
                  </draw:text-box>
                  <svg:title/>
                  <svg:desc/>
                </draw:frame>
                <draw:custom-shape svg:x="5.82242in" svg:y="4.03803in" svg:width="1.09952in" svg:height="0.37025in" draw:id="id76" draw:style-name="a475" draw:name="Rectangle 20">
                  <svg:title/>
                  <svg:desc/>
                  <text:p text:style-name="a474" text:class-names="" text:cond-style-name=""><text:span text:style-name="a472" text:class-names="">章節標題</text:span><text:span text:style-name="a473" text:class-names=""/></text:p>
                  <draw:enhanced-geometry xmlns:dr3d="urn:oasis:names:tc:opendocument:xmlns:dr3d:1.0" draw:type="non-primitive" svg:viewBox="0 0 21600 21600" draw:enhanced-path="M 0 0 L 21600 0 21600 21600 0 21600 Z N"/>
                </draw:custom-shape>
                <draw:custom-shape svg:x="5.82242in" svg:y="4.41522in" svg:width="1.81459in" svg:height="0.32242in" draw:id="id77" draw:style-name="a479" draw:name="Rectangle 21">
                  <svg:title/>
                  <svg:desc/>
                  <text:p text:style-name="a478" text:class-names="" text:cond-style-name=""><text:span text:style-name="a476" text:class-names="">該章節的說明</text:span><text:span text:style-name="a477" text:class-names=""/></text:p>
                  <draw:enhanced-geometry xmlns:dr3d="urn:oasis:names:tc:opendocument:xmlns:dr3d:1.0" draw:type="non-primitive" svg:viewBox="0 0 21600 21600" draw:enhanced-path="M 0 0 L 21600 0 21600 21600 0 21600 Z N"/>
                </draw:custom-shape>
              </draw:g>
              <draw:custom-shape svg:x="5.82242in" svg:y="5.03793in" svg:width="1.81459in" svg:height="1.4436in" draw:id="id74" draw:style-name="a467" draw:name="Rectangle: Rounded Corners 18">
                <svg:title/>
                <svg:desc/>
                <text:p text:style-name="a465" text:class-names="" text:cond-style-name=""><text:span text:style-name="a46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g draw:name="Group 22" draw:id="id61">
              <svg:title/>
              <svg:desc/>
              <draw:g draw:name="Group 23" draw:id="id68">
                <svg:title/>
                <svg:desc/>
                <draw:frame draw:id="id70" draw:style-name="a455" draw:name="TextBox 25" svg:x="8.30186in" svg:y="3.05498in" svg:width="1.05848in" svg:height="1.00977in">
                  <draw:text-box>
                    <text:p text:style-name="a454" text:class-names="" text:cond-style-name=""><text:span text:style-name="a452" text:class-names="">04</text:span><text:span text:style-name="a453" text:class-names=""/></text:p>
                  </draw:text-box>
                  <svg:title/>
                  <svg:desc/>
                </draw:frame>
                <draw:custom-shape svg:x="8.30186in" svg:y="4.03803in" svg:width="1.09952in" svg:height="0.37025in" draw:id="id71" draw:style-name="a459" draw:name="Rectangle 26">
                  <svg:title/>
                  <svg:desc/>
                  <text:p text:style-name="a458" text:class-names="" text:cond-style-name=""><text:span text:style-name="a456" text:class-names="">章節標題</text:span><text:span text:style-name="a457" text:class-names=""/></text:p>
                  <draw:enhanced-geometry xmlns:dr3d="urn:oasis:names:tc:opendocument:xmlns:dr3d:1.0" draw:type="non-primitive" svg:viewBox="0 0 21600 21600" draw:enhanced-path="M 0 0 L 21600 0 21600 21600 0 21600 Z N"/>
                </draw:custom-shape>
                <draw:custom-shape svg:x="8.30186in" svg:y="4.41522in" svg:width="1.81459in" svg:height="0.32242in" draw:id="id72" draw:style-name="a463" draw:name="Rectangle 27">
                  <svg:title/>
                  <svg:desc/>
                  <text:p text:style-name="a462" text:class-names="" text:cond-style-name=""><text:span text:style-name="a460" text:class-names="">該章節的說明</text:span><text:span text:style-name="a461" text:class-names=""/></text:p>
                  <draw:enhanced-geometry xmlns:dr3d="urn:oasis:names:tc:opendocument:xmlns:dr3d:1.0" draw:type="non-primitive" svg:viewBox="0 0 21600 21600" draw:enhanced-path="M 0 0 L 21600 0 21600 21600 0 21600 Z N"/>
                </draw:custom-shape>
              </draw:g>
              <draw:custom-shape svg:x="8.30186in" svg:y="5.03793in" svg:width="1.81459in" svg:height="1.4436in" draw:id="id69" draw:style-name="a451" draw:name="Rectangle: Rounded Corners 24">
                <svg:title/>
                <svg:desc/>
                <text:p text:style-name="a449" text:class-names="" text:cond-style-name=""><text:span text:style-name="a44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g draw:name="Group 28" draw:id="id62">
              <svg:title/>
              <svg:desc/>
              <draw:g draw:name="Group 29" draw:id="id63">
                <svg:title/>
                <svg:desc/>
                <draw:frame draw:id="id65" draw:style-name="a439" draw:name="TextBox 31" svg:x="10.79634in" svg:y="3.05498in" svg:width="1.04342in" svg:height="1.00977in">
                  <draw:text-box>
                    <text:p text:style-name="a438" text:class-names="" text:cond-style-name=""><text:span text:style-name="a436" text:class-names="">05</text:span><text:span text:style-name="a437" text:class-names=""/></text:p>
                  </draw:text-box>
                  <svg:title/>
                  <svg:desc/>
                </draw:frame>
                <draw:custom-shape svg:x="10.78129in" svg:y="4.03803in" svg:width="1.09952in" svg:height="0.37025in" draw:id="id66" draw:style-name="a443" draw:name="Rectangle 32">
                  <svg:title/>
                  <svg:desc/>
                  <text:p text:style-name="a442" text:class-names="" text:cond-style-name=""><text:span text:style-name="a440" text:class-names="">章節標題</text:span><text:span text:style-name="a441" text:class-names=""/></text:p>
                  <draw:enhanced-geometry xmlns:dr3d="urn:oasis:names:tc:opendocument:xmlns:dr3d:1.0" draw:type="non-primitive" svg:viewBox="0 0 21600 21600" draw:enhanced-path="M 0 0 L 21600 0 21600 21600 0 21600 Z N"/>
                </draw:custom-shape>
                <draw:custom-shape svg:x="10.78129in" svg:y="4.41522in" svg:width="1.81459in" svg:height="0.322in" draw:id="id67" draw:style-name="a447" draw:name="Rectangle 33">
                  <svg:title/>
                  <svg:desc/>
                  <text:p text:style-name="a446" text:class-names="" text:cond-style-name=""><text:span text:style-name="a444" text:class-names="">該章節的說明</text:span><text:span text:style-name="a445" text:class-names=""/></text:p>
                  <draw:enhanced-geometry xmlns:dr3d="urn:oasis:names:tc:opendocument:xmlns:dr3d:1.0" draw:type="non-primitive" svg:viewBox="0 0 21600 21600" draw:enhanced-path="M 0 0 L 21600 0 21600 21600 0 21600 Z N"/>
                </draw:custom-shape>
              </draw:g>
              <draw:custom-shape svg:x="10.78129in" svg:y="5.03793in" svg:width="1.81459in" svg:height="1.4436in" draw:id="id64" draw:style-name="a435" draw:name="Rectangle: Rounded Corners 30">
                <svg:title/>
                <svg:desc/>
                <text:p text:style-name="a433" text:class-names="" text:cond-style-name=""><text:span text:style-name="a43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g>
        </draw:g>
        <draw:frame draw:id="id54" draw:style-name="a428" draw:name="投影片編號版面配置區 35" svg:x="8.59722in" svg:y="7.00972in" svg:width="4in" svg:height="0.3in">
          <draw:text-box>
            <text:p text:style-name="a427" text:class-names="" text:cond-style-name=""><text:span text:style-name="a425" text:class-names=""><text:page-number style:num-format="1" text:fixed="false">1</text:page-number></text:span><text:span text:style-name="a426" text:class-names=""/></text:p>
          </draw:text-box>
          <svg:title/>
          <svg:desc/>
        </draw:frame>
        <draw:custom-shape svg:x="0in" svg:y="2.50651in" svg:width="13.33333in" svg:height="0.06978in" draw:id="id55" draw:style-name="a431" draw:name="Rectangle 30">
          <svg:title/>
          <svg:desc/>
          <text:p text:style-name="a430" text:class-names="" text:cond-style-name=""><text:span text:style-name="a429" text:class-names=""/></text:p>
          <draw:enhanced-geometry xmlns:dr3d="urn:oasis:names:tc:opendocument:xmlns:dr3d:1.0" draw:type="non-primitive" svg:viewBox="0 0 21600 21600" draw:enhanced-path="M 0 0 L 21600 0 21600 21600 0 21600 Z N"/>
        </draw:custom-shape>
      </draw:page>
      <draw:page draw:name="Slide4" draw:style-name="a517" draw:master-page-name="Master1-Layout3-secHead-Section-Header" presentation:presentation-page-layout-name="Master1-PPL3" draw:id="Slide-259">
        <draw:frame draw:id="id89" presentation:style-name="a522" draw:name="Title 4" svg:x="0.68795in" svg:y="1.60641in" svg:width="5.46646in" svg:height="2.74149in" presentation:class="title" presentation:placeholder="false">
          <draw:text-box>
            <text:p text:style-name="a521" text:class-names="" text:cond-style-name=""><text:span text:style-name="a518" text:class-names="">01.</text:span><text:span text:style-name="a519" text:class-names="">請輸入章節名稱</text:span><text:span text:style-name="a520" text:class-names=""/></text:p>
          </draw:text-box>
          <svg:title/>
          <svg:desc/>
        </draw:frame>
        <draw:frame draw:id="id90" presentation:style-name="a527" draw:name="Text Placeholder 24" svg:x="0.68795in" svg:y="4.64671in" svg:width="5.46646in" svg:height="1.22202in" presentation:class="outline" presentation:placeholder="false">
          <draw:text-box>
            <text:list text:style-name="a526">
              <text:list-item>
                <text:p text:style-name="a525" text:class-names="" text:cond-style-name=""><text:span text:style-name="a523" text:class-names="">關於章節內容的簡單說明</text:span><text:span text:style-name="a524" text:class-names=""/></text:p>
              </text:list-item>
            </text:list>
          </draw:text-box>
          <svg:title/>
          <svg:desc/>
        </draw:frame>
        <draw:frame draw:id="id91" draw:style-name="a531" draw:name="投影片編號版面配置區 2" svg:x="8.59722in" svg:y="7.00972in" svg:width="4in" svg:height="0.3in">
          <draw:text-box>
            <text:p text:style-name="a530" text:class-names="" text:cond-style-name=""><text:span text:style-name="a528" text:class-names=""><text:page-number style:num-format="1" text:fixed="false">2</text:page-number></text:span><text:span text:style-name="a529" text:class-names=""/></text:p>
          </draw:text-box>
          <svg:title/>
          <svg:desc/>
        </draw:frame>
        <draw:custom-shape svg:x="6.66667in" svg:y="0.95139in" svg:width="6.20833in" svg:height="6.20833in" draw:id="id92" draw:style-name="a538" draw:name="Oval 2">
          <svg:title/>
          <svg:desc/>
          <text:p text:style-name="a536" text:class-names="" text:cond-style-name=""><text:span text:style-name="a532" text:class-names="">[</text:span><text:span text:style-name="a533" text:class-names="">框中的圖片可以更換</text:span><text:span text:style-name="a534" text:class-names="">]</text:span><text:span text:style-name="a53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horizontal="true">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page>
      <draw:page draw:name="Slide35" draw:style-name="a539" draw:master-page-name="Master1-Layout4-titleOnly-Title-Only" presentation:presentation-page-layout-name="Master1-PPL4" draw:id="Slide-290">
        <draw:frame draw:id="id93" presentation:style-name="a543" draw:name="Title 36" svg:x="0.72222in" svg:y="0in" svg:width="11.875in" svg:height="1.125in" presentation:class="title" presentation:placeholder="false">
          <draw:text-box>
            <text:p text:style-name="a542" text:class-names="" text:cond-style-name=""><text:span text:style-name="a540" text:class-names="">章節名稱</text:span><text:span text:style-name="a541" text:class-names=""/></text:p>
          </draw:text-box>
          <svg:title/>
          <svg:desc/>
        </draw:frame>
        <draw:frame draw:id="id94" draw:style-name="a547" draw:name="投影片編號版面配置區 19" svg:x="8.59722in" svg:y="7.00972in" svg:width="4in" svg:height="0.3in">
          <draw:text-box>
            <text:p text:style-name="a546" text:class-names="" text:cond-style-name=""><text:span text:style-name="a544" text:class-names=""><text:page-number style:num-format="1" text:fixed="false">3</text:page-number></text:span><text:span text:style-name="a545" text:class-names=""/></text:p>
          </draw:text-box>
          <svg:title/>
          <svg:desc/>
        </draw:frame>
        <draw:frame draw:id="id95" draw:style-name="a556" draw:name="內容版面配置區 2" svg:x="0.91667in" svg:y="1.38828in" svg:width="11.5in" svg:height="5.09626in">
          <draw:text-box>
            <text:list text:style-name="a550">
              <text:list-item>
                <text:p text:style-name="a549" text:class-names="" text:cond-style-name=""><text:span text:style-name="a548" text:class-names="">編輯內容</text:span></text:p>
              </text:list-item>
            </text:list>
            <text:list text:style-name="a555">
              <text:list-item>
                <text:list text:style-name="a555">
                  <text:list-item>
                    <text:p text:style-name="a554" text:class-names="" text:cond-style-name=""><text:span text:style-name="a551" text:class-names="">第二層</text:span><text:span text:style-name="a552" text:class-names="">`</text:span><text:span text:style-name="a553" text:class-names=""/></text:p>
                  </text:list-item>
                </text:list>
              </text:list-item>
            </text:list>
          </draw:text-box>
          <svg:title/>
          <svg:desc/>
        </draw:frame>
      </draw:page>
      <draw:page draw:name="Slide8" draw:style-name="a557" draw:master-page-name="Master1-Layout4-titleOnly-Title-Only" presentation:presentation-page-layout-name="Master1-PPL4" draw:id="Slide-263">
        <draw:custom-shape svg:x="0.72222in" svg:y="3.75in" svg:width="11.875in" svg:height="2.95833in" draw:id="id96" draw:style-name="a560" draw:name="Rectangle: Rounded Corners 1">
          <svg:title/>
          <svg:desc/>
          <text:p text:style-name="a559" text:class-names="" text:cond-style-name=""><text:span text:style-name="a55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919">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Group 32" draw:id="id97">
          <svg:title/>
          <svg:desc/>
          <draw:g draw:name="Group 8" draw:id="id117">
            <svg:title/>
            <svg:desc/>
            <draw:custom-shape svg:x="2.78678in" svg:y="2.94352in" svg:width="0.74444in" svg:height="0.74444in" draw:id="id120" draw:style-name="a626" draw:name="Rectangle: Diagonal Corners Rounded 4">
              <svg:title/>
              <svg:desc/>
              <text:p text:style-name="a625" text:class-names="" text:cond-style-name=""><text:span text:style-name="a624" text:class-names=""/></text:p>
              <draw:enhanced-geometry xmlns:dr3d="urn:oasis:names:tc:opendocument:xmlns:dr3d:1.0"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31250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6 - ?f13"/>
                <draw:equation draw:name="f15" draw:formula="?f9 * ?f12 / 100000"/>
                <draw:equation draw:name="f16" draw:formula="?f4 - ?f15"/>
                <draw:equation draw:name="f17" draw:formula="?f13 * 29289 / 100000"/>
                <draw:equation draw:name="f18" draw:formula="?f15 * 29289 / 100000"/>
                <draw:equation draw:name="f19" draw:formula="?f17 - ?f18"/>
                <draw:equation draw:name="f20" draw:formula="if(?f19, ?f17, ?f18)"/>
                <draw:equation draw:name="f21" draw:formula="?f4 - ?f20"/>
                <draw:equation draw:name="f22" draw:formula="?f6 - ?f20"/>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5"/>
                <draw:equation draw:name="f34" draw:formula="sin(?f30)"/>
                <draw:equation draw:name="f35" draw:formula="0 - ?f34"/>
                <draw:equation draw:name="f36" draw:formula="?f35 * ?f15"/>
                <draw:equation draw:name="f37" draw:formula="sqrt(?f33 * ?f33 + ?f36 * ?f36 + 0 * 0)"/>
                <draw:equation draw:name="f38" draw:formula="?f15 * ?f15 / ?f37"/>
                <draw:equation draw:name="f39" draw:formula="?f35 * ?f38"/>
                <draw:equation draw:name="f40" draw:formula="?f16 - ?f39"/>
                <draw:equation draw:name="f41" draw:formula="?f32 * ?f38"/>
                <draw:equation draw:name="f42" draw:formula="?f5 - ?f41"/>
                <draw:equation draw:name="f43" draw:formula="?f40 - ?f15"/>
                <draw:equation draw:name="f44" draw:formula="?f42 - ?f15"/>
                <draw:equation draw:name="f45" draw:formula="?f40 + ?f15"/>
                <draw:equation draw:name="f46" draw:formula="?f42 + ?f15"/>
                <draw:equation draw:name="f47" draw:formula="?f27 + ?f2"/>
                <draw:equation draw:name="f48" draw:formula="?f47 * ?f10 / ?f1"/>
                <draw:equation draw:name="f49" draw:formula="0 - ?f48"/>
                <draw:equation draw:name="f50" draw:formula="cos(?f49)"/>
                <draw:equation draw:name="f51" draw:formula="0 - ?f50"/>
                <draw:equation draw:name="f52" draw:formula="?f51 * ?f15"/>
                <draw:equation draw:name="f53" draw:formula="sin(?f49)"/>
                <draw:equation draw:name="f54" draw:formula="0 - ?f53"/>
                <draw:equation draw:name="f55" draw:formula="?f54 * ?f15"/>
                <draw:equation draw:name="f56" draw:formula="sqrt(?f52 * ?f52 + ?f55 * ?f55 + 0 * 0)"/>
                <draw:equation draw:name="f57" draw:formula="?f15 * ?f15 / ?f56"/>
                <draw:equation draw:name="f58" draw:formula="?f54 * ?f57"/>
                <draw:equation draw:name="f59" draw:formula="?f40 + ?f58"/>
                <draw:equation draw:name="f60" draw:formula="?f51 * ?f57"/>
                <draw:equation draw:name="f61" draw:formula="?f42 + ?f60"/>
                <draw:equation draw:name="f62" draw:formula="if(?f26, ?f16, ?f43)"/>
                <draw:equation draw:name="f63" draw:formula="if(?f26, ?f5, ?f44)"/>
                <draw:equation draw:name="f64" draw:formula="if(?f26, ?f16,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3"/>
                <draw:equation draw:name="f77" draw:formula="sin(?f73)"/>
                <draw:equation draw:name="f78" draw:formula="0 - ?f77"/>
                <draw:equation draw:name="f79" draw:formula="?f78 * ?f13"/>
                <draw:equation draw:name="f80" draw:formula="sqrt(?f76 * ?f76 + ?f79 * ?f79 + 0 * 0)"/>
                <draw:equation draw:name="f81" draw:formula="?f13 * ?f13 / ?f80"/>
                <draw:equation draw:name="f82" draw:formula="?f78 * ?f81"/>
                <draw:equation draw:name="f83" draw:formula="?f4 - ?f82"/>
                <draw:equation draw:name="f84" draw:formula="?f75 * ?f81"/>
                <draw:equation draw:name="f85" draw:formula="?f14 - ?f84"/>
                <draw:equation draw:name="f86" draw:formula="?f83 - ?f13"/>
                <draw:equation draw:name="f87" draw:formula="?f85 - ?f13"/>
                <draw:equation draw:name="f88" draw:formula="?f83 + ?f13"/>
                <draw:equation draw:name="f89" draw:formula="?f85 + ?f13"/>
                <draw:equation draw:name="f90" draw:formula="?f70 + ?f2"/>
                <draw:equation draw:name="f91" draw:formula="?f90 * ?f10 / ?f1"/>
                <draw:equation draw:name="f92" draw:formula="0 - ?f91"/>
                <draw:equation draw:name="f93" draw:formula="cos(?f92)"/>
                <draw:equation draw:name="f94" draw:formula="0 - ?f93"/>
                <draw:equation draw:name="f95" draw:formula="?f94 * ?f13"/>
                <draw:equation draw:name="f96" draw:formula="sin(?f92)"/>
                <draw:equation draw:name="f97" draw:formula="0 - ?f96"/>
                <draw:equation draw:name="f98" draw:formula="?f97 * ?f13"/>
                <draw:equation draw:name="f99" draw:formula="sqrt(?f95 * ?f95 + ?f98 * ?f98 + 0 * 0)"/>
                <draw:equation draw:name="f100" draw:formula="?f13 * ?f13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4, ?f87)"/>
                <draw:equation draw:name="f107" draw:formula="if(?f26, ?f4, ?f88)"/>
                <draw:equation draw:name="f108" draw:formula="if(?f26, ?f14,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custom-shape svg:x="2.78678in" svg:y="3.81204in" svg:width="0.74444in" svg:height="0.74444in" draw:id="id121" draw:style-name="a629" draw:name="Rectangle: Diagonal Corners Rounded 5">
              <svg:title/>
              <svg:desc/>
              <text:p text:style-name="a628" text:class-names="" text:cond-style-name=""><text:span text:style-name="a627" text:class-names=""/></text:p>
              <draw:enhanced-geometry xmlns:dr3d="urn:oasis:names:tc:opendocument:xmlns:dr3d:1.0"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31250 0" draw:mirror-horizont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6 - ?f13"/>
                <draw:equation draw:name="f15" draw:formula="?f9 * ?f12 / 100000"/>
                <draw:equation draw:name="f16" draw:formula="?f4 - ?f15"/>
                <draw:equation draw:name="f17" draw:formula="?f13 * 29289 / 100000"/>
                <draw:equation draw:name="f18" draw:formula="?f15 * 29289 / 100000"/>
                <draw:equation draw:name="f19" draw:formula="?f17 - ?f18"/>
                <draw:equation draw:name="f20" draw:formula="if(?f19, ?f17, ?f18)"/>
                <draw:equation draw:name="f21" draw:formula="?f4 - ?f20"/>
                <draw:equation draw:name="f22" draw:formula="?f6 - ?f20"/>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5"/>
                <draw:equation draw:name="f34" draw:formula="sin(?f30)"/>
                <draw:equation draw:name="f35" draw:formula="0 - ?f34"/>
                <draw:equation draw:name="f36" draw:formula="?f35 * ?f15"/>
                <draw:equation draw:name="f37" draw:formula="sqrt(?f33 * ?f33 + ?f36 * ?f36 + 0 * 0)"/>
                <draw:equation draw:name="f38" draw:formula="?f15 * ?f15 / ?f37"/>
                <draw:equation draw:name="f39" draw:formula="?f35 * ?f38"/>
                <draw:equation draw:name="f40" draw:formula="?f16 - ?f39"/>
                <draw:equation draw:name="f41" draw:formula="?f32 * ?f38"/>
                <draw:equation draw:name="f42" draw:formula="?f5 - ?f41"/>
                <draw:equation draw:name="f43" draw:formula="?f40 - ?f15"/>
                <draw:equation draw:name="f44" draw:formula="?f42 - ?f15"/>
                <draw:equation draw:name="f45" draw:formula="?f40 + ?f15"/>
                <draw:equation draw:name="f46" draw:formula="?f42 + ?f15"/>
                <draw:equation draw:name="f47" draw:formula="?f27 + ?f2"/>
                <draw:equation draw:name="f48" draw:formula="?f47 * ?f10 / ?f1"/>
                <draw:equation draw:name="f49" draw:formula="0 - ?f48"/>
                <draw:equation draw:name="f50" draw:formula="cos(?f49)"/>
                <draw:equation draw:name="f51" draw:formula="0 - ?f50"/>
                <draw:equation draw:name="f52" draw:formula="?f51 * ?f15"/>
                <draw:equation draw:name="f53" draw:formula="sin(?f49)"/>
                <draw:equation draw:name="f54" draw:formula="0 - ?f53"/>
                <draw:equation draw:name="f55" draw:formula="?f54 * ?f15"/>
                <draw:equation draw:name="f56" draw:formula="sqrt(?f52 * ?f52 + ?f55 * ?f55 + 0 * 0)"/>
                <draw:equation draw:name="f57" draw:formula="?f15 * ?f15 / ?f56"/>
                <draw:equation draw:name="f58" draw:formula="?f54 * ?f57"/>
                <draw:equation draw:name="f59" draw:formula="?f40 + ?f58"/>
                <draw:equation draw:name="f60" draw:formula="?f51 * ?f57"/>
                <draw:equation draw:name="f61" draw:formula="?f42 + ?f60"/>
                <draw:equation draw:name="f62" draw:formula="if(?f26, ?f16, ?f43)"/>
                <draw:equation draw:name="f63" draw:formula="if(?f26, ?f5, ?f44)"/>
                <draw:equation draw:name="f64" draw:formula="if(?f26, ?f16,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3"/>
                <draw:equation draw:name="f77" draw:formula="sin(?f73)"/>
                <draw:equation draw:name="f78" draw:formula="0 - ?f77"/>
                <draw:equation draw:name="f79" draw:formula="?f78 * ?f13"/>
                <draw:equation draw:name="f80" draw:formula="sqrt(?f76 * ?f76 + ?f79 * ?f79 + 0 * 0)"/>
                <draw:equation draw:name="f81" draw:formula="?f13 * ?f13 / ?f80"/>
                <draw:equation draw:name="f82" draw:formula="?f78 * ?f81"/>
                <draw:equation draw:name="f83" draw:formula="?f4 - ?f82"/>
                <draw:equation draw:name="f84" draw:formula="?f75 * ?f81"/>
                <draw:equation draw:name="f85" draw:formula="?f14 - ?f84"/>
                <draw:equation draw:name="f86" draw:formula="?f83 - ?f13"/>
                <draw:equation draw:name="f87" draw:formula="?f85 - ?f13"/>
                <draw:equation draw:name="f88" draw:formula="?f83 + ?f13"/>
                <draw:equation draw:name="f89" draw:formula="?f85 + ?f13"/>
                <draw:equation draw:name="f90" draw:formula="?f70 + ?f2"/>
                <draw:equation draw:name="f91" draw:formula="?f90 * ?f10 / ?f1"/>
                <draw:equation draw:name="f92" draw:formula="0 - ?f91"/>
                <draw:equation draw:name="f93" draw:formula="cos(?f92)"/>
                <draw:equation draw:name="f94" draw:formula="0 - ?f93"/>
                <draw:equation draw:name="f95" draw:formula="?f94 * ?f13"/>
                <draw:equation draw:name="f96" draw:formula="sin(?f92)"/>
                <draw:equation draw:name="f97" draw:formula="0 - ?f96"/>
                <draw:equation draw:name="f98" draw:formula="?f97 * ?f13"/>
                <draw:equation draw:name="f99" draw:formula="sqrt(?f95 * ?f95 + ?f98 * ?f98 + 0 * 0)"/>
                <draw:equation draw:name="f100" draw:formula="?f13 * ?f13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4, ?f87)"/>
                <draw:equation draw:name="f107" draw:formula="if(?f26, ?f4, ?f88)"/>
                <draw:equation draw:name="f108" draw:formula="if(?f26, ?f14,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custom-shape svg:x="1.91051in" svg:y="2.94352in" svg:width="0.74444in" svg:height="0.74444in" draw:id="id122" draw:style-name="a632" draw:name="Rectangle: Diagonal Corners Rounded 6">
              <svg:title/>
              <svg:desc/>
              <text:p text:style-name="a631" text:class-names="" text:cond-style-name=""><text:span text:style-name="a630" text:class-names=""/></text:p>
              <draw:enhanced-geometry xmlns:dr3d="urn:oasis:names:tc:opendocument:xmlns:dr3d:1.0"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31250 0" draw:mirror-horizont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6 - ?f13"/>
                <draw:equation draw:name="f15" draw:formula="?f9 * ?f12 / 100000"/>
                <draw:equation draw:name="f16" draw:formula="?f4 - ?f15"/>
                <draw:equation draw:name="f17" draw:formula="?f13 * 29289 / 100000"/>
                <draw:equation draw:name="f18" draw:formula="?f15 * 29289 / 100000"/>
                <draw:equation draw:name="f19" draw:formula="?f17 - ?f18"/>
                <draw:equation draw:name="f20" draw:formula="if(?f19, ?f17, ?f18)"/>
                <draw:equation draw:name="f21" draw:formula="?f4 - ?f20"/>
                <draw:equation draw:name="f22" draw:formula="?f6 - ?f20"/>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5"/>
                <draw:equation draw:name="f34" draw:formula="sin(?f30)"/>
                <draw:equation draw:name="f35" draw:formula="0 - ?f34"/>
                <draw:equation draw:name="f36" draw:formula="?f35 * ?f15"/>
                <draw:equation draw:name="f37" draw:formula="sqrt(?f33 * ?f33 + ?f36 * ?f36 + 0 * 0)"/>
                <draw:equation draw:name="f38" draw:formula="?f15 * ?f15 / ?f37"/>
                <draw:equation draw:name="f39" draw:formula="?f35 * ?f38"/>
                <draw:equation draw:name="f40" draw:formula="?f16 - ?f39"/>
                <draw:equation draw:name="f41" draw:formula="?f32 * ?f38"/>
                <draw:equation draw:name="f42" draw:formula="?f5 - ?f41"/>
                <draw:equation draw:name="f43" draw:formula="?f40 - ?f15"/>
                <draw:equation draw:name="f44" draw:formula="?f42 - ?f15"/>
                <draw:equation draw:name="f45" draw:formula="?f40 + ?f15"/>
                <draw:equation draw:name="f46" draw:formula="?f42 + ?f15"/>
                <draw:equation draw:name="f47" draw:formula="?f27 + ?f2"/>
                <draw:equation draw:name="f48" draw:formula="?f47 * ?f10 / ?f1"/>
                <draw:equation draw:name="f49" draw:formula="0 - ?f48"/>
                <draw:equation draw:name="f50" draw:formula="cos(?f49)"/>
                <draw:equation draw:name="f51" draw:formula="0 - ?f50"/>
                <draw:equation draw:name="f52" draw:formula="?f51 * ?f15"/>
                <draw:equation draw:name="f53" draw:formula="sin(?f49)"/>
                <draw:equation draw:name="f54" draw:formula="0 - ?f53"/>
                <draw:equation draw:name="f55" draw:formula="?f54 * ?f15"/>
                <draw:equation draw:name="f56" draw:formula="sqrt(?f52 * ?f52 + ?f55 * ?f55 + 0 * 0)"/>
                <draw:equation draw:name="f57" draw:formula="?f15 * ?f15 / ?f56"/>
                <draw:equation draw:name="f58" draw:formula="?f54 * ?f57"/>
                <draw:equation draw:name="f59" draw:formula="?f40 + ?f58"/>
                <draw:equation draw:name="f60" draw:formula="?f51 * ?f57"/>
                <draw:equation draw:name="f61" draw:formula="?f42 + ?f60"/>
                <draw:equation draw:name="f62" draw:formula="if(?f26, ?f16, ?f43)"/>
                <draw:equation draw:name="f63" draw:formula="if(?f26, ?f5, ?f44)"/>
                <draw:equation draw:name="f64" draw:formula="if(?f26, ?f16,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3"/>
                <draw:equation draw:name="f77" draw:formula="sin(?f73)"/>
                <draw:equation draw:name="f78" draw:formula="0 - ?f77"/>
                <draw:equation draw:name="f79" draw:formula="?f78 * ?f13"/>
                <draw:equation draw:name="f80" draw:formula="sqrt(?f76 * ?f76 + ?f79 * ?f79 + 0 * 0)"/>
                <draw:equation draw:name="f81" draw:formula="?f13 * ?f13 / ?f80"/>
                <draw:equation draw:name="f82" draw:formula="?f78 * ?f81"/>
                <draw:equation draw:name="f83" draw:formula="?f4 - ?f82"/>
                <draw:equation draw:name="f84" draw:formula="?f75 * ?f81"/>
                <draw:equation draw:name="f85" draw:formula="?f14 - ?f84"/>
                <draw:equation draw:name="f86" draw:formula="?f83 - ?f13"/>
                <draw:equation draw:name="f87" draw:formula="?f85 - ?f13"/>
                <draw:equation draw:name="f88" draw:formula="?f83 + ?f13"/>
                <draw:equation draw:name="f89" draw:formula="?f85 + ?f13"/>
                <draw:equation draw:name="f90" draw:formula="?f70 + ?f2"/>
                <draw:equation draw:name="f91" draw:formula="?f90 * ?f10 / ?f1"/>
                <draw:equation draw:name="f92" draw:formula="0 - ?f91"/>
                <draw:equation draw:name="f93" draw:formula="cos(?f92)"/>
                <draw:equation draw:name="f94" draw:formula="0 - ?f93"/>
                <draw:equation draw:name="f95" draw:formula="?f94 * ?f13"/>
                <draw:equation draw:name="f96" draw:formula="sin(?f92)"/>
                <draw:equation draw:name="f97" draw:formula="0 - ?f96"/>
                <draw:equation draw:name="f98" draw:formula="?f97 * ?f13"/>
                <draw:equation draw:name="f99" draw:formula="sqrt(?f95 * ?f95 + ?f98 * ?f98 + 0 * 0)"/>
                <draw:equation draw:name="f100" draw:formula="?f13 * ?f13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4, ?f87)"/>
                <draw:equation draw:name="f107" draw:formula="if(?f26, ?f4, ?f88)"/>
                <draw:equation draw:name="f108" draw:formula="if(?f26, ?f14,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custom-shape svg:x="1.91051in" svg:y="3.81204in" svg:width="0.74444in" svg:height="0.74444in" draw:id="id123" draw:style-name="a635" draw:name="Rectangle: Diagonal Corners Rounded 7">
              <svg:title/>
              <svg:desc/>
              <text:p text:style-name="a634" text:class-names="" text:cond-style-name=""><text:span text:style-name="a633" text:class-names=""/></text:p>
              <draw:enhanced-geometry xmlns:dr3d="urn:oasis:names:tc:opendocument:xmlns:dr3d:1.0"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31250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6 - ?f13"/>
                <draw:equation draw:name="f15" draw:formula="?f9 * ?f12 / 100000"/>
                <draw:equation draw:name="f16" draw:formula="?f4 - ?f15"/>
                <draw:equation draw:name="f17" draw:formula="?f13 * 29289 / 100000"/>
                <draw:equation draw:name="f18" draw:formula="?f15 * 29289 / 100000"/>
                <draw:equation draw:name="f19" draw:formula="?f17 - ?f18"/>
                <draw:equation draw:name="f20" draw:formula="if(?f19, ?f17, ?f18)"/>
                <draw:equation draw:name="f21" draw:formula="?f4 - ?f20"/>
                <draw:equation draw:name="f22" draw:formula="?f6 - ?f20"/>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5"/>
                <draw:equation draw:name="f34" draw:formula="sin(?f30)"/>
                <draw:equation draw:name="f35" draw:formula="0 - ?f34"/>
                <draw:equation draw:name="f36" draw:formula="?f35 * ?f15"/>
                <draw:equation draw:name="f37" draw:formula="sqrt(?f33 * ?f33 + ?f36 * ?f36 + 0 * 0)"/>
                <draw:equation draw:name="f38" draw:formula="?f15 * ?f15 / ?f37"/>
                <draw:equation draw:name="f39" draw:formula="?f35 * ?f38"/>
                <draw:equation draw:name="f40" draw:formula="?f16 - ?f39"/>
                <draw:equation draw:name="f41" draw:formula="?f32 * ?f38"/>
                <draw:equation draw:name="f42" draw:formula="?f5 - ?f41"/>
                <draw:equation draw:name="f43" draw:formula="?f40 - ?f15"/>
                <draw:equation draw:name="f44" draw:formula="?f42 - ?f15"/>
                <draw:equation draw:name="f45" draw:formula="?f40 + ?f15"/>
                <draw:equation draw:name="f46" draw:formula="?f42 + ?f15"/>
                <draw:equation draw:name="f47" draw:formula="?f27 + ?f2"/>
                <draw:equation draw:name="f48" draw:formula="?f47 * ?f10 / ?f1"/>
                <draw:equation draw:name="f49" draw:formula="0 - ?f48"/>
                <draw:equation draw:name="f50" draw:formula="cos(?f49)"/>
                <draw:equation draw:name="f51" draw:formula="0 - ?f50"/>
                <draw:equation draw:name="f52" draw:formula="?f51 * ?f15"/>
                <draw:equation draw:name="f53" draw:formula="sin(?f49)"/>
                <draw:equation draw:name="f54" draw:formula="0 - ?f53"/>
                <draw:equation draw:name="f55" draw:formula="?f54 * ?f15"/>
                <draw:equation draw:name="f56" draw:formula="sqrt(?f52 * ?f52 + ?f55 * ?f55 + 0 * 0)"/>
                <draw:equation draw:name="f57" draw:formula="?f15 * ?f15 / ?f56"/>
                <draw:equation draw:name="f58" draw:formula="?f54 * ?f57"/>
                <draw:equation draw:name="f59" draw:formula="?f40 + ?f58"/>
                <draw:equation draw:name="f60" draw:formula="?f51 * ?f57"/>
                <draw:equation draw:name="f61" draw:formula="?f42 + ?f60"/>
                <draw:equation draw:name="f62" draw:formula="if(?f26, ?f16, ?f43)"/>
                <draw:equation draw:name="f63" draw:formula="if(?f26, ?f5, ?f44)"/>
                <draw:equation draw:name="f64" draw:formula="if(?f26, ?f16,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3"/>
                <draw:equation draw:name="f77" draw:formula="sin(?f73)"/>
                <draw:equation draw:name="f78" draw:formula="0 - ?f77"/>
                <draw:equation draw:name="f79" draw:formula="?f78 * ?f13"/>
                <draw:equation draw:name="f80" draw:formula="sqrt(?f76 * ?f76 + ?f79 * ?f79 + 0 * 0)"/>
                <draw:equation draw:name="f81" draw:formula="?f13 * ?f13 / ?f80"/>
                <draw:equation draw:name="f82" draw:formula="?f78 * ?f81"/>
                <draw:equation draw:name="f83" draw:formula="?f4 - ?f82"/>
                <draw:equation draw:name="f84" draw:formula="?f75 * ?f81"/>
                <draw:equation draw:name="f85" draw:formula="?f14 - ?f84"/>
                <draw:equation draw:name="f86" draw:formula="?f83 - ?f13"/>
                <draw:equation draw:name="f87" draw:formula="?f85 - ?f13"/>
                <draw:equation draw:name="f88" draw:formula="?f83 + ?f13"/>
                <draw:equation draw:name="f89" draw:formula="?f85 + ?f13"/>
                <draw:equation draw:name="f90" draw:formula="?f70 + ?f2"/>
                <draw:equation draw:name="f91" draw:formula="?f90 * ?f10 / ?f1"/>
                <draw:equation draw:name="f92" draw:formula="0 - ?f91"/>
                <draw:equation draw:name="f93" draw:formula="cos(?f92)"/>
                <draw:equation draw:name="f94" draw:formula="0 - ?f93"/>
                <draw:equation draw:name="f95" draw:formula="?f94 * ?f13"/>
                <draw:equation draw:name="f96" draw:formula="sin(?f92)"/>
                <draw:equation draw:name="f97" draw:formula="0 - ?f96"/>
                <draw:equation draw:name="f98" draw:formula="?f97 * ?f13"/>
                <draw:equation draw:name="f99" draw:formula="sqrt(?f95 * ?f95 + ?f98 * ?f98 + 0 * 0)"/>
                <draw:equation draw:name="f100" draw:formula="?f13 * ?f13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4, ?f87)"/>
                <draw:equation draw:name="f107" draw:formula="if(?f26, ?f4, ?f88)"/>
                <draw:equation draw:name="f108" draw:formula="if(?f26, ?f14,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g>
          <draw:custom-shape svg:x="1.49273in" svg:y="4.83718in" svg:width="2.45627in" svg:height="0.37025in" draw:id="id118" draw:style-name="a619" draw:name="Rectangle 25">
            <svg:title/>
            <svg:desc/>
            <text:p text:style-name="a618" text:class-names="" text:cond-style-name=""><text:span text:style-name="a616" text:class-names="">小標題</text:span><text:span text:style-name="a617" text:class-names=""/></text:p>
            <draw:enhanced-geometry xmlns:dr3d="urn:oasis:names:tc:opendocument:xmlns:dr3d:1.0" draw:type="non-primitive" svg:viewBox="0 0 21600 21600" draw:enhanced-path="M 0 0 L 21600 0 21600 21600 0 21600 Z N"/>
          </draw:custom-shape>
          <draw:custom-shape svg:x="1.49273in" svg:y="5.26947in" svg:width="2.45627in" svg:height="0.4701in" draw:id="id119" draw:style-name="a623" draw:name="Rectangle 27">
            <svg:title/>
            <svg:desc/>
            <text:p text:style-name="a622" text:class-names="" text:cond-style-name=""><text:span text:style-name="a620" text:class-names="">說明這個小標題</text:span><text:span text:style-name="a621" text:class-names=""/></text:p>
            <draw:enhanced-geometry xmlns:dr3d="urn:oasis:names:tc:opendocument:xmlns:dr3d:1.0" draw:type="non-primitive" svg:viewBox="0 0 21600 21600" draw:enhanced-path="M 0 0 L 21600 0 21600 21600 0 21600 Z N"/>
          </draw:custom-shape>
        </draw:g>
        <draw:g draw:name="Group 33" draw:id="id98">
          <svg:title/>
          <svg:desc/>
          <draw:g draw:name="Group 9" draw:id="id110">
            <svg:title/>
            <svg:desc/>
            <draw:custom-shape svg:x="6.69962in" svg:y="2.94352in" svg:width="0.74444in" svg:height="0.74444in" draw:id="id113" draw:style-name="a606" draw:name="Rectangle: Diagonal Corners Rounded 10">
              <svg:title/>
              <svg:desc/>
              <text:p text:style-name="a605" text:class-names="" text:cond-style-name=""><text:span text:style-name="a604" text:class-names=""/></text:p>
              <draw:enhanced-geometry xmlns:dr3d="urn:oasis:names:tc:opendocument:xmlns:dr3d:1.0"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31250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6 - ?f13"/>
                <draw:equation draw:name="f15" draw:formula="?f9 * ?f12 / 100000"/>
                <draw:equation draw:name="f16" draw:formula="?f4 - ?f15"/>
                <draw:equation draw:name="f17" draw:formula="?f13 * 29289 / 100000"/>
                <draw:equation draw:name="f18" draw:formula="?f15 * 29289 / 100000"/>
                <draw:equation draw:name="f19" draw:formula="?f17 - ?f18"/>
                <draw:equation draw:name="f20" draw:formula="if(?f19, ?f17, ?f18)"/>
                <draw:equation draw:name="f21" draw:formula="?f4 - ?f20"/>
                <draw:equation draw:name="f22" draw:formula="?f6 - ?f20"/>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5"/>
                <draw:equation draw:name="f34" draw:formula="sin(?f30)"/>
                <draw:equation draw:name="f35" draw:formula="0 - ?f34"/>
                <draw:equation draw:name="f36" draw:formula="?f35 * ?f15"/>
                <draw:equation draw:name="f37" draw:formula="sqrt(?f33 * ?f33 + ?f36 * ?f36 + 0 * 0)"/>
                <draw:equation draw:name="f38" draw:formula="?f15 * ?f15 / ?f37"/>
                <draw:equation draw:name="f39" draw:formula="?f35 * ?f38"/>
                <draw:equation draw:name="f40" draw:formula="?f16 - ?f39"/>
                <draw:equation draw:name="f41" draw:formula="?f32 * ?f38"/>
                <draw:equation draw:name="f42" draw:formula="?f5 - ?f41"/>
                <draw:equation draw:name="f43" draw:formula="?f40 - ?f15"/>
                <draw:equation draw:name="f44" draw:formula="?f42 - ?f15"/>
                <draw:equation draw:name="f45" draw:formula="?f40 + ?f15"/>
                <draw:equation draw:name="f46" draw:formula="?f42 + ?f15"/>
                <draw:equation draw:name="f47" draw:formula="?f27 + ?f2"/>
                <draw:equation draw:name="f48" draw:formula="?f47 * ?f10 / ?f1"/>
                <draw:equation draw:name="f49" draw:formula="0 - ?f48"/>
                <draw:equation draw:name="f50" draw:formula="cos(?f49)"/>
                <draw:equation draw:name="f51" draw:formula="0 - ?f50"/>
                <draw:equation draw:name="f52" draw:formula="?f51 * ?f15"/>
                <draw:equation draw:name="f53" draw:formula="sin(?f49)"/>
                <draw:equation draw:name="f54" draw:formula="0 - ?f53"/>
                <draw:equation draw:name="f55" draw:formula="?f54 * ?f15"/>
                <draw:equation draw:name="f56" draw:formula="sqrt(?f52 * ?f52 + ?f55 * ?f55 + 0 * 0)"/>
                <draw:equation draw:name="f57" draw:formula="?f15 * ?f15 / ?f56"/>
                <draw:equation draw:name="f58" draw:formula="?f54 * ?f57"/>
                <draw:equation draw:name="f59" draw:formula="?f40 + ?f58"/>
                <draw:equation draw:name="f60" draw:formula="?f51 * ?f57"/>
                <draw:equation draw:name="f61" draw:formula="?f42 + ?f60"/>
                <draw:equation draw:name="f62" draw:formula="if(?f26, ?f16, ?f43)"/>
                <draw:equation draw:name="f63" draw:formula="if(?f26, ?f5, ?f44)"/>
                <draw:equation draw:name="f64" draw:formula="if(?f26, ?f16,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3"/>
                <draw:equation draw:name="f77" draw:formula="sin(?f73)"/>
                <draw:equation draw:name="f78" draw:formula="0 - ?f77"/>
                <draw:equation draw:name="f79" draw:formula="?f78 * ?f13"/>
                <draw:equation draw:name="f80" draw:formula="sqrt(?f76 * ?f76 + ?f79 * ?f79 + 0 * 0)"/>
                <draw:equation draw:name="f81" draw:formula="?f13 * ?f13 / ?f80"/>
                <draw:equation draw:name="f82" draw:formula="?f78 * ?f81"/>
                <draw:equation draw:name="f83" draw:formula="?f4 - ?f82"/>
                <draw:equation draw:name="f84" draw:formula="?f75 * ?f81"/>
                <draw:equation draw:name="f85" draw:formula="?f14 - ?f84"/>
                <draw:equation draw:name="f86" draw:formula="?f83 - ?f13"/>
                <draw:equation draw:name="f87" draw:formula="?f85 - ?f13"/>
                <draw:equation draw:name="f88" draw:formula="?f83 + ?f13"/>
                <draw:equation draw:name="f89" draw:formula="?f85 + ?f13"/>
                <draw:equation draw:name="f90" draw:formula="?f70 + ?f2"/>
                <draw:equation draw:name="f91" draw:formula="?f90 * ?f10 / ?f1"/>
                <draw:equation draw:name="f92" draw:formula="0 - ?f91"/>
                <draw:equation draw:name="f93" draw:formula="cos(?f92)"/>
                <draw:equation draw:name="f94" draw:formula="0 - ?f93"/>
                <draw:equation draw:name="f95" draw:formula="?f94 * ?f13"/>
                <draw:equation draw:name="f96" draw:formula="sin(?f92)"/>
                <draw:equation draw:name="f97" draw:formula="0 - ?f96"/>
                <draw:equation draw:name="f98" draw:formula="?f97 * ?f13"/>
                <draw:equation draw:name="f99" draw:formula="sqrt(?f95 * ?f95 + ?f98 * ?f98 + 0 * 0)"/>
                <draw:equation draw:name="f100" draw:formula="?f13 * ?f13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4, ?f87)"/>
                <draw:equation draw:name="f107" draw:formula="if(?f26, ?f4, ?f88)"/>
                <draw:equation draw:name="f108" draw:formula="if(?f26, ?f14,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custom-shape svg:x="6.69962in" svg:y="3.81204in" svg:width="0.74444in" svg:height="0.74444in" draw:id="id114" draw:style-name="a609" draw:name="Rectangle: Diagonal Corners Rounded 11">
              <svg:title/>
              <svg:desc/>
              <text:p text:style-name="a608" text:class-names="" text:cond-style-name=""><text:span text:style-name="a607" text:class-names=""/></text:p>
              <draw:enhanced-geometry xmlns:dr3d="urn:oasis:names:tc:opendocument:xmlns:dr3d:1.0"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31250 0" draw:mirror-horizont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6 - ?f13"/>
                <draw:equation draw:name="f15" draw:formula="?f9 * ?f12 / 100000"/>
                <draw:equation draw:name="f16" draw:formula="?f4 - ?f15"/>
                <draw:equation draw:name="f17" draw:formula="?f13 * 29289 / 100000"/>
                <draw:equation draw:name="f18" draw:formula="?f15 * 29289 / 100000"/>
                <draw:equation draw:name="f19" draw:formula="?f17 - ?f18"/>
                <draw:equation draw:name="f20" draw:formula="if(?f19, ?f17, ?f18)"/>
                <draw:equation draw:name="f21" draw:formula="?f4 - ?f20"/>
                <draw:equation draw:name="f22" draw:formula="?f6 - ?f20"/>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5"/>
                <draw:equation draw:name="f34" draw:formula="sin(?f30)"/>
                <draw:equation draw:name="f35" draw:formula="0 - ?f34"/>
                <draw:equation draw:name="f36" draw:formula="?f35 * ?f15"/>
                <draw:equation draw:name="f37" draw:formula="sqrt(?f33 * ?f33 + ?f36 * ?f36 + 0 * 0)"/>
                <draw:equation draw:name="f38" draw:formula="?f15 * ?f15 / ?f37"/>
                <draw:equation draw:name="f39" draw:formula="?f35 * ?f38"/>
                <draw:equation draw:name="f40" draw:formula="?f16 - ?f39"/>
                <draw:equation draw:name="f41" draw:formula="?f32 * ?f38"/>
                <draw:equation draw:name="f42" draw:formula="?f5 - ?f41"/>
                <draw:equation draw:name="f43" draw:formula="?f40 - ?f15"/>
                <draw:equation draw:name="f44" draw:formula="?f42 - ?f15"/>
                <draw:equation draw:name="f45" draw:formula="?f40 + ?f15"/>
                <draw:equation draw:name="f46" draw:formula="?f42 + ?f15"/>
                <draw:equation draw:name="f47" draw:formula="?f27 + ?f2"/>
                <draw:equation draw:name="f48" draw:formula="?f47 * ?f10 / ?f1"/>
                <draw:equation draw:name="f49" draw:formula="0 - ?f48"/>
                <draw:equation draw:name="f50" draw:formula="cos(?f49)"/>
                <draw:equation draw:name="f51" draw:formula="0 - ?f50"/>
                <draw:equation draw:name="f52" draw:formula="?f51 * ?f15"/>
                <draw:equation draw:name="f53" draw:formula="sin(?f49)"/>
                <draw:equation draw:name="f54" draw:formula="0 - ?f53"/>
                <draw:equation draw:name="f55" draw:formula="?f54 * ?f15"/>
                <draw:equation draw:name="f56" draw:formula="sqrt(?f52 * ?f52 + ?f55 * ?f55 + 0 * 0)"/>
                <draw:equation draw:name="f57" draw:formula="?f15 * ?f15 / ?f56"/>
                <draw:equation draw:name="f58" draw:formula="?f54 * ?f57"/>
                <draw:equation draw:name="f59" draw:formula="?f40 + ?f58"/>
                <draw:equation draw:name="f60" draw:formula="?f51 * ?f57"/>
                <draw:equation draw:name="f61" draw:formula="?f42 + ?f60"/>
                <draw:equation draw:name="f62" draw:formula="if(?f26, ?f16, ?f43)"/>
                <draw:equation draw:name="f63" draw:formula="if(?f26, ?f5, ?f44)"/>
                <draw:equation draw:name="f64" draw:formula="if(?f26, ?f16,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3"/>
                <draw:equation draw:name="f77" draw:formula="sin(?f73)"/>
                <draw:equation draw:name="f78" draw:formula="0 - ?f77"/>
                <draw:equation draw:name="f79" draw:formula="?f78 * ?f13"/>
                <draw:equation draw:name="f80" draw:formula="sqrt(?f76 * ?f76 + ?f79 * ?f79 + 0 * 0)"/>
                <draw:equation draw:name="f81" draw:formula="?f13 * ?f13 / ?f80"/>
                <draw:equation draw:name="f82" draw:formula="?f78 * ?f81"/>
                <draw:equation draw:name="f83" draw:formula="?f4 - ?f82"/>
                <draw:equation draw:name="f84" draw:formula="?f75 * ?f81"/>
                <draw:equation draw:name="f85" draw:formula="?f14 - ?f84"/>
                <draw:equation draw:name="f86" draw:formula="?f83 - ?f13"/>
                <draw:equation draw:name="f87" draw:formula="?f85 - ?f13"/>
                <draw:equation draw:name="f88" draw:formula="?f83 + ?f13"/>
                <draw:equation draw:name="f89" draw:formula="?f85 + ?f13"/>
                <draw:equation draw:name="f90" draw:formula="?f70 + ?f2"/>
                <draw:equation draw:name="f91" draw:formula="?f90 * ?f10 / ?f1"/>
                <draw:equation draw:name="f92" draw:formula="0 - ?f91"/>
                <draw:equation draw:name="f93" draw:formula="cos(?f92)"/>
                <draw:equation draw:name="f94" draw:formula="0 - ?f93"/>
                <draw:equation draw:name="f95" draw:formula="?f94 * ?f13"/>
                <draw:equation draw:name="f96" draw:formula="sin(?f92)"/>
                <draw:equation draw:name="f97" draw:formula="0 - ?f96"/>
                <draw:equation draw:name="f98" draw:formula="?f97 * ?f13"/>
                <draw:equation draw:name="f99" draw:formula="sqrt(?f95 * ?f95 + ?f98 * ?f98 + 0 * 0)"/>
                <draw:equation draw:name="f100" draw:formula="?f13 * ?f13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4, ?f87)"/>
                <draw:equation draw:name="f107" draw:formula="if(?f26, ?f4, ?f88)"/>
                <draw:equation draw:name="f108" draw:formula="if(?f26, ?f14,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custom-shape svg:x="5.82336in" svg:y="2.94352in" svg:width="0.74444in" svg:height="0.74444in" draw:id="id115" draw:style-name="a612" draw:name="Rectangle: Diagonal Corners Rounded 12">
              <svg:title/>
              <svg:desc/>
              <text:p text:style-name="a611" text:class-names="" text:cond-style-name=""><text:span text:style-name="a610" text:class-names=""/></text:p>
              <draw:enhanced-geometry xmlns:dr3d="urn:oasis:names:tc:opendocument:xmlns:dr3d:1.0"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31250 0" draw:mirror-horizont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6 - ?f13"/>
                <draw:equation draw:name="f15" draw:formula="?f9 * ?f12 / 100000"/>
                <draw:equation draw:name="f16" draw:formula="?f4 - ?f15"/>
                <draw:equation draw:name="f17" draw:formula="?f13 * 29289 / 100000"/>
                <draw:equation draw:name="f18" draw:formula="?f15 * 29289 / 100000"/>
                <draw:equation draw:name="f19" draw:formula="?f17 - ?f18"/>
                <draw:equation draw:name="f20" draw:formula="if(?f19, ?f17, ?f18)"/>
                <draw:equation draw:name="f21" draw:formula="?f4 - ?f20"/>
                <draw:equation draw:name="f22" draw:formula="?f6 - ?f20"/>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5"/>
                <draw:equation draw:name="f34" draw:formula="sin(?f30)"/>
                <draw:equation draw:name="f35" draw:formula="0 - ?f34"/>
                <draw:equation draw:name="f36" draw:formula="?f35 * ?f15"/>
                <draw:equation draw:name="f37" draw:formula="sqrt(?f33 * ?f33 + ?f36 * ?f36 + 0 * 0)"/>
                <draw:equation draw:name="f38" draw:formula="?f15 * ?f15 / ?f37"/>
                <draw:equation draw:name="f39" draw:formula="?f35 * ?f38"/>
                <draw:equation draw:name="f40" draw:formula="?f16 - ?f39"/>
                <draw:equation draw:name="f41" draw:formula="?f32 * ?f38"/>
                <draw:equation draw:name="f42" draw:formula="?f5 - ?f41"/>
                <draw:equation draw:name="f43" draw:formula="?f40 - ?f15"/>
                <draw:equation draw:name="f44" draw:formula="?f42 - ?f15"/>
                <draw:equation draw:name="f45" draw:formula="?f40 + ?f15"/>
                <draw:equation draw:name="f46" draw:formula="?f42 + ?f15"/>
                <draw:equation draw:name="f47" draw:formula="?f27 + ?f2"/>
                <draw:equation draw:name="f48" draw:formula="?f47 * ?f10 / ?f1"/>
                <draw:equation draw:name="f49" draw:formula="0 - ?f48"/>
                <draw:equation draw:name="f50" draw:formula="cos(?f49)"/>
                <draw:equation draw:name="f51" draw:formula="0 - ?f50"/>
                <draw:equation draw:name="f52" draw:formula="?f51 * ?f15"/>
                <draw:equation draw:name="f53" draw:formula="sin(?f49)"/>
                <draw:equation draw:name="f54" draw:formula="0 - ?f53"/>
                <draw:equation draw:name="f55" draw:formula="?f54 * ?f15"/>
                <draw:equation draw:name="f56" draw:formula="sqrt(?f52 * ?f52 + ?f55 * ?f55 + 0 * 0)"/>
                <draw:equation draw:name="f57" draw:formula="?f15 * ?f15 / ?f56"/>
                <draw:equation draw:name="f58" draw:formula="?f54 * ?f57"/>
                <draw:equation draw:name="f59" draw:formula="?f40 + ?f58"/>
                <draw:equation draw:name="f60" draw:formula="?f51 * ?f57"/>
                <draw:equation draw:name="f61" draw:formula="?f42 + ?f60"/>
                <draw:equation draw:name="f62" draw:formula="if(?f26, ?f16, ?f43)"/>
                <draw:equation draw:name="f63" draw:formula="if(?f26, ?f5, ?f44)"/>
                <draw:equation draw:name="f64" draw:formula="if(?f26, ?f16,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3"/>
                <draw:equation draw:name="f77" draw:formula="sin(?f73)"/>
                <draw:equation draw:name="f78" draw:formula="0 - ?f77"/>
                <draw:equation draw:name="f79" draw:formula="?f78 * ?f13"/>
                <draw:equation draw:name="f80" draw:formula="sqrt(?f76 * ?f76 + ?f79 * ?f79 + 0 * 0)"/>
                <draw:equation draw:name="f81" draw:formula="?f13 * ?f13 / ?f80"/>
                <draw:equation draw:name="f82" draw:formula="?f78 * ?f81"/>
                <draw:equation draw:name="f83" draw:formula="?f4 - ?f82"/>
                <draw:equation draw:name="f84" draw:formula="?f75 * ?f81"/>
                <draw:equation draw:name="f85" draw:formula="?f14 - ?f84"/>
                <draw:equation draw:name="f86" draw:formula="?f83 - ?f13"/>
                <draw:equation draw:name="f87" draw:formula="?f85 - ?f13"/>
                <draw:equation draw:name="f88" draw:formula="?f83 + ?f13"/>
                <draw:equation draw:name="f89" draw:formula="?f85 + ?f13"/>
                <draw:equation draw:name="f90" draw:formula="?f70 + ?f2"/>
                <draw:equation draw:name="f91" draw:formula="?f90 * ?f10 / ?f1"/>
                <draw:equation draw:name="f92" draw:formula="0 - ?f91"/>
                <draw:equation draw:name="f93" draw:formula="cos(?f92)"/>
                <draw:equation draw:name="f94" draw:formula="0 - ?f93"/>
                <draw:equation draw:name="f95" draw:formula="?f94 * ?f13"/>
                <draw:equation draw:name="f96" draw:formula="sin(?f92)"/>
                <draw:equation draw:name="f97" draw:formula="0 - ?f96"/>
                <draw:equation draw:name="f98" draw:formula="?f97 * ?f13"/>
                <draw:equation draw:name="f99" draw:formula="sqrt(?f95 * ?f95 + ?f98 * ?f98 + 0 * 0)"/>
                <draw:equation draw:name="f100" draw:formula="?f13 * ?f13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4, ?f87)"/>
                <draw:equation draw:name="f107" draw:formula="if(?f26, ?f4, ?f88)"/>
                <draw:equation draw:name="f108" draw:formula="if(?f26, ?f14,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custom-shape svg:x="5.82336in" svg:y="3.81204in" svg:width="0.74444in" svg:height="0.74444in" draw:id="id116" draw:style-name="a615" draw:name="Rectangle: Diagonal Corners Rounded 13">
              <svg:title/>
              <svg:desc/>
              <text:p text:style-name="a614" text:class-names="" text:cond-style-name=""><text:span text:style-name="a613" text:class-names=""/></text:p>
              <draw:enhanced-geometry xmlns:dr3d="urn:oasis:names:tc:opendocument:xmlns:dr3d:1.0"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31250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6 - ?f13"/>
                <draw:equation draw:name="f15" draw:formula="?f9 * ?f12 / 100000"/>
                <draw:equation draw:name="f16" draw:formula="?f4 - ?f15"/>
                <draw:equation draw:name="f17" draw:formula="?f13 * 29289 / 100000"/>
                <draw:equation draw:name="f18" draw:formula="?f15 * 29289 / 100000"/>
                <draw:equation draw:name="f19" draw:formula="?f17 - ?f18"/>
                <draw:equation draw:name="f20" draw:formula="if(?f19, ?f17, ?f18)"/>
                <draw:equation draw:name="f21" draw:formula="?f4 - ?f20"/>
                <draw:equation draw:name="f22" draw:formula="?f6 - ?f20"/>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5"/>
                <draw:equation draw:name="f34" draw:formula="sin(?f30)"/>
                <draw:equation draw:name="f35" draw:formula="0 - ?f34"/>
                <draw:equation draw:name="f36" draw:formula="?f35 * ?f15"/>
                <draw:equation draw:name="f37" draw:formula="sqrt(?f33 * ?f33 + ?f36 * ?f36 + 0 * 0)"/>
                <draw:equation draw:name="f38" draw:formula="?f15 * ?f15 / ?f37"/>
                <draw:equation draw:name="f39" draw:formula="?f35 * ?f38"/>
                <draw:equation draw:name="f40" draw:formula="?f16 - ?f39"/>
                <draw:equation draw:name="f41" draw:formula="?f32 * ?f38"/>
                <draw:equation draw:name="f42" draw:formula="?f5 - ?f41"/>
                <draw:equation draw:name="f43" draw:formula="?f40 - ?f15"/>
                <draw:equation draw:name="f44" draw:formula="?f42 - ?f15"/>
                <draw:equation draw:name="f45" draw:formula="?f40 + ?f15"/>
                <draw:equation draw:name="f46" draw:formula="?f42 + ?f15"/>
                <draw:equation draw:name="f47" draw:formula="?f27 + ?f2"/>
                <draw:equation draw:name="f48" draw:formula="?f47 * ?f10 / ?f1"/>
                <draw:equation draw:name="f49" draw:formula="0 - ?f48"/>
                <draw:equation draw:name="f50" draw:formula="cos(?f49)"/>
                <draw:equation draw:name="f51" draw:formula="0 - ?f50"/>
                <draw:equation draw:name="f52" draw:formula="?f51 * ?f15"/>
                <draw:equation draw:name="f53" draw:formula="sin(?f49)"/>
                <draw:equation draw:name="f54" draw:formula="0 - ?f53"/>
                <draw:equation draw:name="f55" draw:formula="?f54 * ?f15"/>
                <draw:equation draw:name="f56" draw:formula="sqrt(?f52 * ?f52 + ?f55 * ?f55 + 0 * 0)"/>
                <draw:equation draw:name="f57" draw:formula="?f15 * ?f15 / ?f56"/>
                <draw:equation draw:name="f58" draw:formula="?f54 * ?f57"/>
                <draw:equation draw:name="f59" draw:formula="?f40 + ?f58"/>
                <draw:equation draw:name="f60" draw:formula="?f51 * ?f57"/>
                <draw:equation draw:name="f61" draw:formula="?f42 + ?f60"/>
                <draw:equation draw:name="f62" draw:formula="if(?f26, ?f16, ?f43)"/>
                <draw:equation draw:name="f63" draw:formula="if(?f26, ?f5, ?f44)"/>
                <draw:equation draw:name="f64" draw:formula="if(?f26, ?f16,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3"/>
                <draw:equation draw:name="f77" draw:formula="sin(?f73)"/>
                <draw:equation draw:name="f78" draw:formula="0 - ?f77"/>
                <draw:equation draw:name="f79" draw:formula="?f78 * ?f13"/>
                <draw:equation draw:name="f80" draw:formula="sqrt(?f76 * ?f76 + ?f79 * ?f79 + 0 * 0)"/>
                <draw:equation draw:name="f81" draw:formula="?f13 * ?f13 / ?f80"/>
                <draw:equation draw:name="f82" draw:formula="?f78 * ?f81"/>
                <draw:equation draw:name="f83" draw:formula="?f4 - ?f82"/>
                <draw:equation draw:name="f84" draw:formula="?f75 * ?f81"/>
                <draw:equation draw:name="f85" draw:formula="?f14 - ?f84"/>
                <draw:equation draw:name="f86" draw:formula="?f83 - ?f13"/>
                <draw:equation draw:name="f87" draw:formula="?f85 - ?f13"/>
                <draw:equation draw:name="f88" draw:formula="?f83 + ?f13"/>
                <draw:equation draw:name="f89" draw:formula="?f85 + ?f13"/>
                <draw:equation draw:name="f90" draw:formula="?f70 + ?f2"/>
                <draw:equation draw:name="f91" draw:formula="?f90 * ?f10 / ?f1"/>
                <draw:equation draw:name="f92" draw:formula="0 - ?f91"/>
                <draw:equation draw:name="f93" draw:formula="cos(?f92)"/>
                <draw:equation draw:name="f94" draw:formula="0 - ?f93"/>
                <draw:equation draw:name="f95" draw:formula="?f94 * ?f13"/>
                <draw:equation draw:name="f96" draw:formula="sin(?f92)"/>
                <draw:equation draw:name="f97" draw:formula="0 - ?f96"/>
                <draw:equation draw:name="f98" draw:formula="?f97 * ?f13"/>
                <draw:equation draw:name="f99" draw:formula="sqrt(?f95 * ?f95 + ?f98 * ?f98 + 0 * 0)"/>
                <draw:equation draw:name="f100" draw:formula="?f13 * ?f13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4, ?f87)"/>
                <draw:equation draw:name="f107" draw:formula="if(?f26, ?f4, ?f88)"/>
                <draw:equation draw:name="f108" draw:formula="if(?f26, ?f14,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g>
          <draw:custom-shape svg:x="5.40557in" svg:y="4.83718in" svg:width="2.45627in" svg:height="0.37025in" draw:id="id111" draw:style-name="a599" draw:name="Rectangle 28">
            <svg:title/>
            <svg:desc/>
            <text:p text:style-name="a598" text:class-names="" text:cond-style-name=""><text:span text:style-name="a596" text:class-names="">小標題</text:span><text:span text:style-name="a597" text:class-names=""/></text:p>
            <draw:enhanced-geometry xmlns:dr3d="urn:oasis:names:tc:opendocument:xmlns:dr3d:1.0" draw:type="non-primitive" svg:viewBox="0 0 21600 21600" draw:enhanced-path="M 0 0 L 21600 0 21600 21600 0 21600 Z N"/>
          </draw:custom-shape>
          <draw:custom-shape svg:x="5.40558in" svg:y="5.26947in" svg:width="2.45627in" svg:height="0.4701in" draw:id="id112" draw:style-name="a603" draw:name="Rectangle 29">
            <svg:title/>
            <svg:desc/>
            <text:p text:style-name="a602" text:class-names="" text:cond-style-name=""><text:span text:style-name="a600" text:class-names="">說明這個小標題</text:span><text:span text:style-name="a601" text:class-names=""/></text:p>
            <draw:enhanced-geometry xmlns:dr3d="urn:oasis:names:tc:opendocument:xmlns:dr3d:1.0" draw:type="non-primitive" svg:viewBox="0 0 21600 21600" draw:enhanced-path="M 0 0 L 21600 0 21600 21600 0 21600 Z N"/>
          </draw:custom-shape>
        </draw:g>
        <draw:g draw:name="Group 34" draw:id="id99">
          <svg:title/>
          <svg:desc/>
          <draw:g draw:name="Group 14" draw:id="id103">
            <svg:title/>
            <svg:desc/>
            <draw:custom-shape svg:x="10.61247in" svg:y="2.94352in" svg:width="0.74444in" svg:height="0.74444in" draw:id="id106" draw:style-name="a586" draw:name="Rectangle: Diagonal Corners Rounded 15">
              <svg:title/>
              <svg:desc/>
              <text:p text:style-name="a585" text:class-names="" text:cond-style-name=""><text:span text:style-name="a584" text:class-names=""/></text:p>
              <draw:enhanced-geometry xmlns:dr3d="urn:oasis:names:tc:opendocument:xmlns:dr3d:1.0"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31250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6 - ?f13"/>
                <draw:equation draw:name="f15" draw:formula="?f9 * ?f12 / 100000"/>
                <draw:equation draw:name="f16" draw:formula="?f4 - ?f15"/>
                <draw:equation draw:name="f17" draw:formula="?f13 * 29289 / 100000"/>
                <draw:equation draw:name="f18" draw:formula="?f15 * 29289 / 100000"/>
                <draw:equation draw:name="f19" draw:formula="?f17 - ?f18"/>
                <draw:equation draw:name="f20" draw:formula="if(?f19, ?f17, ?f18)"/>
                <draw:equation draw:name="f21" draw:formula="?f4 - ?f20"/>
                <draw:equation draw:name="f22" draw:formula="?f6 - ?f20"/>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5"/>
                <draw:equation draw:name="f34" draw:formula="sin(?f30)"/>
                <draw:equation draw:name="f35" draw:formula="0 - ?f34"/>
                <draw:equation draw:name="f36" draw:formula="?f35 * ?f15"/>
                <draw:equation draw:name="f37" draw:formula="sqrt(?f33 * ?f33 + ?f36 * ?f36 + 0 * 0)"/>
                <draw:equation draw:name="f38" draw:formula="?f15 * ?f15 / ?f37"/>
                <draw:equation draw:name="f39" draw:formula="?f35 * ?f38"/>
                <draw:equation draw:name="f40" draw:formula="?f16 - ?f39"/>
                <draw:equation draw:name="f41" draw:formula="?f32 * ?f38"/>
                <draw:equation draw:name="f42" draw:formula="?f5 - ?f41"/>
                <draw:equation draw:name="f43" draw:formula="?f40 - ?f15"/>
                <draw:equation draw:name="f44" draw:formula="?f42 - ?f15"/>
                <draw:equation draw:name="f45" draw:formula="?f40 + ?f15"/>
                <draw:equation draw:name="f46" draw:formula="?f42 + ?f15"/>
                <draw:equation draw:name="f47" draw:formula="?f27 + ?f2"/>
                <draw:equation draw:name="f48" draw:formula="?f47 * ?f10 / ?f1"/>
                <draw:equation draw:name="f49" draw:formula="0 - ?f48"/>
                <draw:equation draw:name="f50" draw:formula="cos(?f49)"/>
                <draw:equation draw:name="f51" draw:formula="0 - ?f50"/>
                <draw:equation draw:name="f52" draw:formula="?f51 * ?f15"/>
                <draw:equation draw:name="f53" draw:formula="sin(?f49)"/>
                <draw:equation draw:name="f54" draw:formula="0 - ?f53"/>
                <draw:equation draw:name="f55" draw:formula="?f54 * ?f15"/>
                <draw:equation draw:name="f56" draw:formula="sqrt(?f52 * ?f52 + ?f55 * ?f55 + 0 * 0)"/>
                <draw:equation draw:name="f57" draw:formula="?f15 * ?f15 / ?f56"/>
                <draw:equation draw:name="f58" draw:formula="?f54 * ?f57"/>
                <draw:equation draw:name="f59" draw:formula="?f40 + ?f58"/>
                <draw:equation draw:name="f60" draw:formula="?f51 * ?f57"/>
                <draw:equation draw:name="f61" draw:formula="?f42 + ?f60"/>
                <draw:equation draw:name="f62" draw:formula="if(?f26, ?f16, ?f43)"/>
                <draw:equation draw:name="f63" draw:formula="if(?f26, ?f5, ?f44)"/>
                <draw:equation draw:name="f64" draw:formula="if(?f26, ?f16,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3"/>
                <draw:equation draw:name="f77" draw:formula="sin(?f73)"/>
                <draw:equation draw:name="f78" draw:formula="0 - ?f77"/>
                <draw:equation draw:name="f79" draw:formula="?f78 * ?f13"/>
                <draw:equation draw:name="f80" draw:formula="sqrt(?f76 * ?f76 + ?f79 * ?f79 + 0 * 0)"/>
                <draw:equation draw:name="f81" draw:formula="?f13 * ?f13 / ?f80"/>
                <draw:equation draw:name="f82" draw:formula="?f78 * ?f81"/>
                <draw:equation draw:name="f83" draw:formula="?f4 - ?f82"/>
                <draw:equation draw:name="f84" draw:formula="?f75 * ?f81"/>
                <draw:equation draw:name="f85" draw:formula="?f14 - ?f84"/>
                <draw:equation draw:name="f86" draw:formula="?f83 - ?f13"/>
                <draw:equation draw:name="f87" draw:formula="?f85 - ?f13"/>
                <draw:equation draw:name="f88" draw:formula="?f83 + ?f13"/>
                <draw:equation draw:name="f89" draw:formula="?f85 + ?f13"/>
                <draw:equation draw:name="f90" draw:formula="?f70 + ?f2"/>
                <draw:equation draw:name="f91" draw:formula="?f90 * ?f10 / ?f1"/>
                <draw:equation draw:name="f92" draw:formula="0 - ?f91"/>
                <draw:equation draw:name="f93" draw:formula="cos(?f92)"/>
                <draw:equation draw:name="f94" draw:formula="0 - ?f93"/>
                <draw:equation draw:name="f95" draw:formula="?f94 * ?f13"/>
                <draw:equation draw:name="f96" draw:formula="sin(?f92)"/>
                <draw:equation draw:name="f97" draw:formula="0 - ?f96"/>
                <draw:equation draw:name="f98" draw:formula="?f97 * ?f13"/>
                <draw:equation draw:name="f99" draw:formula="sqrt(?f95 * ?f95 + ?f98 * ?f98 + 0 * 0)"/>
                <draw:equation draw:name="f100" draw:formula="?f13 * ?f13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4, ?f87)"/>
                <draw:equation draw:name="f107" draw:formula="if(?f26, ?f4, ?f88)"/>
                <draw:equation draw:name="f108" draw:formula="if(?f26, ?f14,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custom-shape svg:x="10.61247in" svg:y="3.81204in" svg:width="0.74444in" svg:height="0.74444in" draw:id="id107" draw:style-name="a589" draw:name="Rectangle: Diagonal Corners Rounded 16">
              <svg:title/>
              <svg:desc/>
              <text:p text:style-name="a588" text:class-names="" text:cond-style-name=""><text:span text:style-name="a587" text:class-names=""/></text:p>
              <draw:enhanced-geometry xmlns:dr3d="urn:oasis:names:tc:opendocument:xmlns:dr3d:1.0"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31250 0" draw:mirror-horizont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6 - ?f13"/>
                <draw:equation draw:name="f15" draw:formula="?f9 * ?f12 / 100000"/>
                <draw:equation draw:name="f16" draw:formula="?f4 - ?f15"/>
                <draw:equation draw:name="f17" draw:formula="?f13 * 29289 / 100000"/>
                <draw:equation draw:name="f18" draw:formula="?f15 * 29289 / 100000"/>
                <draw:equation draw:name="f19" draw:formula="?f17 - ?f18"/>
                <draw:equation draw:name="f20" draw:formula="if(?f19, ?f17, ?f18)"/>
                <draw:equation draw:name="f21" draw:formula="?f4 - ?f20"/>
                <draw:equation draw:name="f22" draw:formula="?f6 - ?f20"/>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5"/>
                <draw:equation draw:name="f34" draw:formula="sin(?f30)"/>
                <draw:equation draw:name="f35" draw:formula="0 - ?f34"/>
                <draw:equation draw:name="f36" draw:formula="?f35 * ?f15"/>
                <draw:equation draw:name="f37" draw:formula="sqrt(?f33 * ?f33 + ?f36 * ?f36 + 0 * 0)"/>
                <draw:equation draw:name="f38" draw:formula="?f15 * ?f15 / ?f37"/>
                <draw:equation draw:name="f39" draw:formula="?f35 * ?f38"/>
                <draw:equation draw:name="f40" draw:formula="?f16 - ?f39"/>
                <draw:equation draw:name="f41" draw:formula="?f32 * ?f38"/>
                <draw:equation draw:name="f42" draw:formula="?f5 - ?f41"/>
                <draw:equation draw:name="f43" draw:formula="?f40 - ?f15"/>
                <draw:equation draw:name="f44" draw:formula="?f42 - ?f15"/>
                <draw:equation draw:name="f45" draw:formula="?f40 + ?f15"/>
                <draw:equation draw:name="f46" draw:formula="?f42 + ?f15"/>
                <draw:equation draw:name="f47" draw:formula="?f27 + ?f2"/>
                <draw:equation draw:name="f48" draw:formula="?f47 * ?f10 / ?f1"/>
                <draw:equation draw:name="f49" draw:formula="0 - ?f48"/>
                <draw:equation draw:name="f50" draw:formula="cos(?f49)"/>
                <draw:equation draw:name="f51" draw:formula="0 - ?f50"/>
                <draw:equation draw:name="f52" draw:formula="?f51 * ?f15"/>
                <draw:equation draw:name="f53" draw:formula="sin(?f49)"/>
                <draw:equation draw:name="f54" draw:formula="0 - ?f53"/>
                <draw:equation draw:name="f55" draw:formula="?f54 * ?f15"/>
                <draw:equation draw:name="f56" draw:formula="sqrt(?f52 * ?f52 + ?f55 * ?f55 + 0 * 0)"/>
                <draw:equation draw:name="f57" draw:formula="?f15 * ?f15 / ?f56"/>
                <draw:equation draw:name="f58" draw:formula="?f54 * ?f57"/>
                <draw:equation draw:name="f59" draw:formula="?f40 + ?f58"/>
                <draw:equation draw:name="f60" draw:formula="?f51 * ?f57"/>
                <draw:equation draw:name="f61" draw:formula="?f42 + ?f60"/>
                <draw:equation draw:name="f62" draw:formula="if(?f26, ?f16, ?f43)"/>
                <draw:equation draw:name="f63" draw:formula="if(?f26, ?f5, ?f44)"/>
                <draw:equation draw:name="f64" draw:formula="if(?f26, ?f16,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3"/>
                <draw:equation draw:name="f77" draw:formula="sin(?f73)"/>
                <draw:equation draw:name="f78" draw:formula="0 - ?f77"/>
                <draw:equation draw:name="f79" draw:formula="?f78 * ?f13"/>
                <draw:equation draw:name="f80" draw:formula="sqrt(?f76 * ?f76 + ?f79 * ?f79 + 0 * 0)"/>
                <draw:equation draw:name="f81" draw:formula="?f13 * ?f13 / ?f80"/>
                <draw:equation draw:name="f82" draw:formula="?f78 * ?f81"/>
                <draw:equation draw:name="f83" draw:formula="?f4 - ?f82"/>
                <draw:equation draw:name="f84" draw:formula="?f75 * ?f81"/>
                <draw:equation draw:name="f85" draw:formula="?f14 - ?f84"/>
                <draw:equation draw:name="f86" draw:formula="?f83 - ?f13"/>
                <draw:equation draw:name="f87" draw:formula="?f85 - ?f13"/>
                <draw:equation draw:name="f88" draw:formula="?f83 + ?f13"/>
                <draw:equation draw:name="f89" draw:formula="?f85 + ?f13"/>
                <draw:equation draw:name="f90" draw:formula="?f70 + ?f2"/>
                <draw:equation draw:name="f91" draw:formula="?f90 * ?f10 / ?f1"/>
                <draw:equation draw:name="f92" draw:formula="0 - ?f91"/>
                <draw:equation draw:name="f93" draw:formula="cos(?f92)"/>
                <draw:equation draw:name="f94" draw:formula="0 - ?f93"/>
                <draw:equation draw:name="f95" draw:formula="?f94 * ?f13"/>
                <draw:equation draw:name="f96" draw:formula="sin(?f92)"/>
                <draw:equation draw:name="f97" draw:formula="0 - ?f96"/>
                <draw:equation draw:name="f98" draw:formula="?f97 * ?f13"/>
                <draw:equation draw:name="f99" draw:formula="sqrt(?f95 * ?f95 + ?f98 * ?f98 + 0 * 0)"/>
                <draw:equation draw:name="f100" draw:formula="?f13 * ?f13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4, ?f87)"/>
                <draw:equation draw:name="f107" draw:formula="if(?f26, ?f4, ?f88)"/>
                <draw:equation draw:name="f108" draw:formula="if(?f26, ?f14,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custom-shape svg:x="9.7362in" svg:y="2.94352in" svg:width="0.74444in" svg:height="0.74444in" draw:id="id108" draw:style-name="a592" draw:name="Rectangle: Diagonal Corners Rounded 17">
              <svg:title/>
              <svg:desc/>
              <text:p text:style-name="a591" text:class-names="" text:cond-style-name=""><text:span text:style-name="a590" text:class-names=""/></text:p>
              <draw:enhanced-geometry xmlns:dr3d="urn:oasis:names:tc:opendocument:xmlns:dr3d:1.0"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31250 0" draw:mirror-horizont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6 - ?f13"/>
                <draw:equation draw:name="f15" draw:formula="?f9 * ?f12 / 100000"/>
                <draw:equation draw:name="f16" draw:formula="?f4 - ?f15"/>
                <draw:equation draw:name="f17" draw:formula="?f13 * 29289 / 100000"/>
                <draw:equation draw:name="f18" draw:formula="?f15 * 29289 / 100000"/>
                <draw:equation draw:name="f19" draw:formula="?f17 - ?f18"/>
                <draw:equation draw:name="f20" draw:formula="if(?f19, ?f17, ?f18)"/>
                <draw:equation draw:name="f21" draw:formula="?f4 - ?f20"/>
                <draw:equation draw:name="f22" draw:formula="?f6 - ?f20"/>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5"/>
                <draw:equation draw:name="f34" draw:formula="sin(?f30)"/>
                <draw:equation draw:name="f35" draw:formula="0 - ?f34"/>
                <draw:equation draw:name="f36" draw:formula="?f35 * ?f15"/>
                <draw:equation draw:name="f37" draw:formula="sqrt(?f33 * ?f33 + ?f36 * ?f36 + 0 * 0)"/>
                <draw:equation draw:name="f38" draw:formula="?f15 * ?f15 / ?f37"/>
                <draw:equation draw:name="f39" draw:formula="?f35 * ?f38"/>
                <draw:equation draw:name="f40" draw:formula="?f16 - ?f39"/>
                <draw:equation draw:name="f41" draw:formula="?f32 * ?f38"/>
                <draw:equation draw:name="f42" draw:formula="?f5 - ?f41"/>
                <draw:equation draw:name="f43" draw:formula="?f40 - ?f15"/>
                <draw:equation draw:name="f44" draw:formula="?f42 - ?f15"/>
                <draw:equation draw:name="f45" draw:formula="?f40 + ?f15"/>
                <draw:equation draw:name="f46" draw:formula="?f42 + ?f15"/>
                <draw:equation draw:name="f47" draw:formula="?f27 + ?f2"/>
                <draw:equation draw:name="f48" draw:formula="?f47 * ?f10 / ?f1"/>
                <draw:equation draw:name="f49" draw:formula="0 - ?f48"/>
                <draw:equation draw:name="f50" draw:formula="cos(?f49)"/>
                <draw:equation draw:name="f51" draw:formula="0 - ?f50"/>
                <draw:equation draw:name="f52" draw:formula="?f51 * ?f15"/>
                <draw:equation draw:name="f53" draw:formula="sin(?f49)"/>
                <draw:equation draw:name="f54" draw:formula="0 - ?f53"/>
                <draw:equation draw:name="f55" draw:formula="?f54 * ?f15"/>
                <draw:equation draw:name="f56" draw:formula="sqrt(?f52 * ?f52 + ?f55 * ?f55 + 0 * 0)"/>
                <draw:equation draw:name="f57" draw:formula="?f15 * ?f15 / ?f56"/>
                <draw:equation draw:name="f58" draw:formula="?f54 * ?f57"/>
                <draw:equation draw:name="f59" draw:formula="?f40 + ?f58"/>
                <draw:equation draw:name="f60" draw:formula="?f51 * ?f57"/>
                <draw:equation draw:name="f61" draw:formula="?f42 + ?f60"/>
                <draw:equation draw:name="f62" draw:formula="if(?f26, ?f16, ?f43)"/>
                <draw:equation draw:name="f63" draw:formula="if(?f26, ?f5, ?f44)"/>
                <draw:equation draw:name="f64" draw:formula="if(?f26, ?f16,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3"/>
                <draw:equation draw:name="f77" draw:formula="sin(?f73)"/>
                <draw:equation draw:name="f78" draw:formula="0 - ?f77"/>
                <draw:equation draw:name="f79" draw:formula="?f78 * ?f13"/>
                <draw:equation draw:name="f80" draw:formula="sqrt(?f76 * ?f76 + ?f79 * ?f79 + 0 * 0)"/>
                <draw:equation draw:name="f81" draw:formula="?f13 * ?f13 / ?f80"/>
                <draw:equation draw:name="f82" draw:formula="?f78 * ?f81"/>
                <draw:equation draw:name="f83" draw:formula="?f4 - ?f82"/>
                <draw:equation draw:name="f84" draw:formula="?f75 * ?f81"/>
                <draw:equation draw:name="f85" draw:formula="?f14 - ?f84"/>
                <draw:equation draw:name="f86" draw:formula="?f83 - ?f13"/>
                <draw:equation draw:name="f87" draw:formula="?f85 - ?f13"/>
                <draw:equation draw:name="f88" draw:formula="?f83 + ?f13"/>
                <draw:equation draw:name="f89" draw:formula="?f85 + ?f13"/>
                <draw:equation draw:name="f90" draw:formula="?f70 + ?f2"/>
                <draw:equation draw:name="f91" draw:formula="?f90 * ?f10 / ?f1"/>
                <draw:equation draw:name="f92" draw:formula="0 - ?f91"/>
                <draw:equation draw:name="f93" draw:formula="cos(?f92)"/>
                <draw:equation draw:name="f94" draw:formula="0 - ?f93"/>
                <draw:equation draw:name="f95" draw:formula="?f94 * ?f13"/>
                <draw:equation draw:name="f96" draw:formula="sin(?f92)"/>
                <draw:equation draw:name="f97" draw:formula="0 - ?f96"/>
                <draw:equation draw:name="f98" draw:formula="?f97 * ?f13"/>
                <draw:equation draw:name="f99" draw:formula="sqrt(?f95 * ?f95 + ?f98 * ?f98 + 0 * 0)"/>
                <draw:equation draw:name="f100" draw:formula="?f13 * ?f13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4, ?f87)"/>
                <draw:equation draw:name="f107" draw:formula="if(?f26, ?f4, ?f88)"/>
                <draw:equation draw:name="f108" draw:formula="if(?f26, ?f14,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custom-shape svg:x="9.7362in" svg:y="3.81204in" svg:width="0.74444in" svg:height="0.74444in" draw:id="id109" draw:style-name="a595" draw:name="Rectangle: Diagonal Corners Rounded 18">
              <svg:title/>
              <svg:desc/>
              <text:p text:style-name="a594" text:class-names="" text:cond-style-name=""><text:span text:style-name="a593" text:class-names=""/></text:p>
              <draw:enhanced-geometry xmlns:dr3d="urn:oasis:names:tc:opendocument:xmlns:dr3d:1.0"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31250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6 - ?f13"/>
                <draw:equation draw:name="f15" draw:formula="?f9 * ?f12 / 100000"/>
                <draw:equation draw:name="f16" draw:formula="?f4 - ?f15"/>
                <draw:equation draw:name="f17" draw:formula="?f13 * 29289 / 100000"/>
                <draw:equation draw:name="f18" draw:formula="?f15 * 29289 / 100000"/>
                <draw:equation draw:name="f19" draw:formula="?f17 - ?f18"/>
                <draw:equation draw:name="f20" draw:formula="if(?f19, ?f17, ?f18)"/>
                <draw:equation draw:name="f21" draw:formula="?f4 - ?f20"/>
                <draw:equation draw:name="f22" draw:formula="?f6 - ?f20"/>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5"/>
                <draw:equation draw:name="f34" draw:formula="sin(?f30)"/>
                <draw:equation draw:name="f35" draw:formula="0 - ?f34"/>
                <draw:equation draw:name="f36" draw:formula="?f35 * ?f15"/>
                <draw:equation draw:name="f37" draw:formula="sqrt(?f33 * ?f33 + ?f36 * ?f36 + 0 * 0)"/>
                <draw:equation draw:name="f38" draw:formula="?f15 * ?f15 / ?f37"/>
                <draw:equation draw:name="f39" draw:formula="?f35 * ?f38"/>
                <draw:equation draw:name="f40" draw:formula="?f16 - ?f39"/>
                <draw:equation draw:name="f41" draw:formula="?f32 * ?f38"/>
                <draw:equation draw:name="f42" draw:formula="?f5 - ?f41"/>
                <draw:equation draw:name="f43" draw:formula="?f40 - ?f15"/>
                <draw:equation draw:name="f44" draw:formula="?f42 - ?f15"/>
                <draw:equation draw:name="f45" draw:formula="?f40 + ?f15"/>
                <draw:equation draw:name="f46" draw:formula="?f42 + ?f15"/>
                <draw:equation draw:name="f47" draw:formula="?f27 + ?f2"/>
                <draw:equation draw:name="f48" draw:formula="?f47 * ?f10 / ?f1"/>
                <draw:equation draw:name="f49" draw:formula="0 - ?f48"/>
                <draw:equation draw:name="f50" draw:formula="cos(?f49)"/>
                <draw:equation draw:name="f51" draw:formula="0 - ?f50"/>
                <draw:equation draw:name="f52" draw:formula="?f51 * ?f15"/>
                <draw:equation draw:name="f53" draw:formula="sin(?f49)"/>
                <draw:equation draw:name="f54" draw:formula="0 - ?f53"/>
                <draw:equation draw:name="f55" draw:formula="?f54 * ?f15"/>
                <draw:equation draw:name="f56" draw:formula="sqrt(?f52 * ?f52 + ?f55 * ?f55 + 0 * 0)"/>
                <draw:equation draw:name="f57" draw:formula="?f15 * ?f15 / ?f56"/>
                <draw:equation draw:name="f58" draw:formula="?f54 * ?f57"/>
                <draw:equation draw:name="f59" draw:formula="?f40 + ?f58"/>
                <draw:equation draw:name="f60" draw:formula="?f51 * ?f57"/>
                <draw:equation draw:name="f61" draw:formula="?f42 + ?f60"/>
                <draw:equation draw:name="f62" draw:formula="if(?f26, ?f16, ?f43)"/>
                <draw:equation draw:name="f63" draw:formula="if(?f26, ?f5, ?f44)"/>
                <draw:equation draw:name="f64" draw:formula="if(?f26, ?f16,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3"/>
                <draw:equation draw:name="f77" draw:formula="sin(?f73)"/>
                <draw:equation draw:name="f78" draw:formula="0 - ?f77"/>
                <draw:equation draw:name="f79" draw:formula="?f78 * ?f13"/>
                <draw:equation draw:name="f80" draw:formula="sqrt(?f76 * ?f76 + ?f79 * ?f79 + 0 * 0)"/>
                <draw:equation draw:name="f81" draw:formula="?f13 * ?f13 / ?f80"/>
                <draw:equation draw:name="f82" draw:formula="?f78 * ?f81"/>
                <draw:equation draw:name="f83" draw:formula="?f4 - ?f82"/>
                <draw:equation draw:name="f84" draw:formula="?f75 * ?f81"/>
                <draw:equation draw:name="f85" draw:formula="?f14 - ?f84"/>
                <draw:equation draw:name="f86" draw:formula="?f83 - ?f13"/>
                <draw:equation draw:name="f87" draw:formula="?f85 - ?f13"/>
                <draw:equation draw:name="f88" draw:formula="?f83 + ?f13"/>
                <draw:equation draw:name="f89" draw:formula="?f85 + ?f13"/>
                <draw:equation draw:name="f90" draw:formula="?f70 + ?f2"/>
                <draw:equation draw:name="f91" draw:formula="?f90 * ?f10 / ?f1"/>
                <draw:equation draw:name="f92" draw:formula="0 - ?f91"/>
                <draw:equation draw:name="f93" draw:formula="cos(?f92)"/>
                <draw:equation draw:name="f94" draw:formula="0 - ?f93"/>
                <draw:equation draw:name="f95" draw:formula="?f94 * ?f13"/>
                <draw:equation draw:name="f96" draw:formula="sin(?f92)"/>
                <draw:equation draw:name="f97" draw:formula="0 - ?f96"/>
                <draw:equation draw:name="f98" draw:formula="?f97 * ?f13"/>
                <draw:equation draw:name="f99" draw:formula="sqrt(?f95 * ?f95 + ?f98 * ?f98 + 0 * 0)"/>
                <draw:equation draw:name="f100" draw:formula="?f13 * ?f13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4, ?f87)"/>
                <draw:equation draw:name="f107" draw:formula="if(?f26, ?f4, ?f88)"/>
                <draw:equation draw:name="f108" draw:formula="if(?f26, ?f14,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g>
          <draw:custom-shape svg:x="9.31842in" svg:y="4.83718in" svg:width="2.45627in" svg:height="0.37025in" draw:id="id104" draw:style-name="a579" draw:name="Rectangle 30">
            <svg:title/>
            <svg:desc/>
            <text:p text:style-name="a578" text:class-names="" text:cond-style-name=""><text:span text:style-name="a576" text:class-names="">小標題</text:span><text:span text:style-name="a577" text:class-names=""/></text:p>
            <draw:enhanced-geometry xmlns:dr3d="urn:oasis:names:tc:opendocument:xmlns:dr3d:1.0" draw:type="non-primitive" svg:viewBox="0 0 21600 21600" draw:enhanced-path="M 0 0 L 21600 0 21600 21600 0 21600 Z N"/>
          </draw:custom-shape>
          <draw:custom-shape svg:x="9.31842in" svg:y="5.26947in" svg:width="2.45627in" svg:height="0.4701in" draw:id="id105" draw:style-name="a583" draw:name="Rectangle 31">
            <svg:title/>
            <svg:desc/>
            <text:p text:style-name="a582" text:class-names="" text:cond-style-name=""><text:span text:style-name="a580" text:class-names="">說明這個小標題</text:span><text:span text:style-name="a581" text:class-names=""/></text:p>
            <draw:enhanced-geometry xmlns:dr3d="urn:oasis:names:tc:opendocument:xmlns:dr3d:1.0" draw:type="non-primitive" svg:viewBox="0 0 21600 21600" draw:enhanced-path="M 0 0 L 21600 0 21600 21600 0 21600 Z N"/>
          </draw:custom-shape>
        </draw:g>
        <draw:frame draw:id="id100" presentation:style-name="a564" draw:name="Title 36" svg:x="0.72222in" svg:y="0in" svg:width="11.875in" svg:height="1.125in" presentation:class="title" presentation:placeholder="false">
          <draw:text-box>
            <text:p text:style-name="a563" text:class-names="" text:cond-style-name=""><text:span text:style-name="a561" text:class-names="">章節名稱</text:span><text:span text:style-name="a562" text:class-names=""/></text:p>
          </draw:text-box>
          <svg:title/>
          <svg:desc/>
        </draw:frame>
        <draw:frame draw:id="id101" draw:style-name="a568" draw:name="投影片編號版面配置區 19" svg:x="8.59722in" svg:y="7.00972in" svg:width="4in" svg:height="0.3in">
          <draw:text-box>
            <text:p text:style-name="a567" text:class-names="" text:cond-style-name=""><text:span text:style-name="a565" text:class-names=""><text:page-number style:num-format="1" text:fixed="false">4</text:page-number></text:span><text:span text:style-name="a566" text:class-names=""/></text:p>
          </draw:text-box>
          <svg:title/>
          <svg:desc/>
        </draw:frame>
        <draw:frame draw:id="id102" draw:style-name="a575" draw:name="內容版面配置區 2" svg:x="0.91667in" svg:y="1.38828in" svg:width="11.5in" svg:height="1.48762in">
          <draw:text-box>
            <text:list text:style-name="a571">
              <text:list-item>
                <text:p text:style-name="a570" text:class-names="" text:cond-style-name=""><text:span text:style-name="a569" text:class-names="">編輯內容</text:span></text:p>
              </text:list-item>
            </text:list>
            <text:list text:style-name="a574">
              <text:list-item>
                <text:list text:style-name="a574">
                  <text:list-item>
                    <text:p text:style-name="a573" text:class-names="" text:cond-style-name=""><text:span text:style-name="a572" text:class-names="">第二層</text:span></text:p>
                  </text:list-item>
                </text:list>
              </text:list-item>
            </text:list>
          </draw:text-box>
          <svg:title/>
          <svg:desc/>
        </draw:frame>
      </draw:page>
      <draw:page draw:name="Slide5" draw:style-name="a636" draw:master-page-name="Master1-Layout4-titleOnly-Title-Only" presentation:presentation-page-layout-name="Master1-PPL4" draw:id="Slide-260">
        <draw:g draw:name="Group 1" draw:id="id124">
          <svg:title/>
          <svg:desc/>
          <draw:custom-shape svg:x="5.12209in" svg:y="1.37863in" svg:width="7.42499in" svg:height="2.42607in" draw:id="id127" draw:style-name="a647" draw:name="Rectangle 10">
            <svg:title/>
            <svg:desc/>
            <text:p text:style-name="a646" text:class-names="" text:cond-style-name=""><text:span text:style-name="a645" text:class-names=""/></text:p>
            <draw:enhanced-geometry xmlns:dr3d="urn:oasis:names:tc:opendocument:xmlns:dr3d:1.0" draw:type="non-primitive" svg:viewBox="0 0 21600 21600" draw:enhanced-path="M 0 0 L 21600 0 21600 21600 0 21600 Z N"/>
          </draw:custom-shape>
          <draw:custom-shape svg:x="5.12209in" svg:y="4.08891in" svg:width="7.42499in" svg:height="2.42607in" draw:id="id128" draw:style-name="a650" draw:name="Rectangle 11">
            <svg:title/>
            <svg:desc/>
            <text:p text:style-name="a649" text:class-names="" text:cond-style-name=""><text:span text:style-name="a648" text:class-names=""/></text:p>
            <draw:enhanced-geometry xmlns:dr3d="urn:oasis:names:tc:opendocument:xmlns:dr3d:1.0" draw:type="non-primitive" svg:viewBox="0 0 21600 21600" draw:enhanced-path="M 0 0 L 21600 0 21600 21600 0 21600 Z N"/>
          </draw:custom-shape>
          <draw:custom-shape svg:x="0.78625in" svg:y="1.37863in" svg:width="3.9629in" svg:height="5.13635in" draw:id="id129" draw:style-name="a657" draw:name="Rectangle 12">
            <svg:title/>
            <svg:desc/>
            <text:p text:style-name="a655" text:class-names="" text:cond-style-name=""><text:span text:style-name="a651" text:class-names="">[</text:span><text:span text:style-name="a652" text:class-names="">框中的圖片可以更換</text:span><text:span text:style-name="a653" text:class-names="">]</text:span><text:span text:style-name="a654" text:class-names=""/></text:p>
            <draw:enhanced-geometry xmlns:dr3d="urn:oasis:names:tc:opendocument:xmlns:dr3d:1.0" draw:type="non-primitive" svg:viewBox="0 0 21600 21600" draw:enhanced-path="M 0 0 L 21600 0 21600 21600 0 21600 Z N"/>
          </draw:custom-shape>
          <draw:g draw:name="Group 27" draw:id="id130">
            <svg:title/>
            <svg:desc/>
            <draw:custom-shape svg:x="5.77182in" svg:y="2.36569in" svg:width="5.83172in" svg:height="0.4701in" draw:id="id135" draw:style-name="a672" draw:name="Rectangle 24">
              <svg:title/>
              <svg:desc/>
              <text:p text:style-name="a671" text:class-names="" text:cond-style-name=""><text:span text:style-name="a669" text:class-names="">說明這個小標題</text:span><text:span text:style-name="a670" text:class-names=""/></text:p>
              <draw:enhanced-geometry xmlns:dr3d="urn:oasis:names:tc:opendocument:xmlns:dr3d:1.0" draw:type="non-primitive" svg:viewBox="0 0 21600 21600" draw:enhanced-path="M 0 0 L 21600 0 21600 21600 0 21600 Z N" draw:mirror-horizontal="true"/>
            </draw:custom-shape>
            <draw:frame draw:id="id136" draw:style-name="a676" draw:name="TextBox 25" svg:x="5.77182in" svg:y="2.00271in" svg:width="3.39677in" svg:height="0.37025in">
              <draw:text-box>
                <text:p text:style-name="a675" text:class-names="" text:cond-style-name=""><text:span text:style-name="a673" text:class-names="">小標題</text:span><text:span text:style-name="a674" text:class-names=""/></text:p>
              </draw:text-box>
              <svg:title/>
              <svg:desc/>
            </draw:frame>
            <draw:custom-shape svg:x="5.33997in" svg:y="1.99056in" svg:width="0.30814in" svg:height="0.37513in" draw:id="id137" draw:style-name="a679" draw:name="Freeform: Shape 26">
              <svg:title/>
              <svg:desc/>
              <text:p text:style-name="a678" text:class-names="" text:cond-style-name=""><text:span text:style-name="a677" text:class-names=""/></text:p>
              <draw:enhanced-geometry xmlns:dr3d="urn:oasis:names:tc:opendocument:xmlns:dr3d:1.0" draw:type="non-primitive" svg:viewBox="0 0 438150 533400" draw:enhanced-path="M 286102 621 L 286102 153021 438502 153021 438502 534021 352 534021 352 621 286102 621 Z M 248002 200646 L 152752 200646 152752 410196 171802 410196 171802 314946 248002 314946 250098 314946 C 280673 313803 305152 288657 305152 257796 305152 226268 279530 200646 248002 200646 L 248002 200646 Z M 248002 219696 C 269052 219696 286102 236746 286102 257796 286102 278846 269052 295896 248002 295896 L 248002 295896 171802 295896 171802 219696 248002 219696 Z M 428977 133971 L 305152 133971 305152 10146 428977 133971 Z N" draw:text-areas="?f48 ?f50 ?f49 ?f51" draw:glue-points="?f28 ?f29 ?f28 ?f30 ?f31 ?f30 ?f31 ?f32 ?f33 ?f32 ?f33 ?f29 ?f28 ?f29 ?f34 ?f35 ?f36 ?f35 ?f36 ?f37 ?f38 ?f37 ?f38 ?f39 ?f34 ?f39 ?f40 ?f39 ?f41 ?f42 ?f34 ?f35 ?f34 ?f35 ?f34 ?f43 ?f28 ?f42 ?f34 ?f44 ?f34 ?f44 ?f38 ?f44 ?f38 ?f43 ?f34 ?f43 ?f45 ?f46 ?f41 ?f46 ?f41 ?f47 ?f45 ?f46" draw:glue-point-leaving-directions="-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38150"/>
                <draw:equation draw:name="f7" draw:formula="?f4 / 533400"/>
                <draw:equation draw:name="f8" draw:formula="286102 * ?f5 / 438150"/>
                <draw:equation draw:name="f9" draw:formula="621 * ?f4 / 533400"/>
                <draw:equation draw:name="f10" draw:formula="153021 * ?f4 / 533400"/>
                <draw:equation draw:name="f11" draw:formula="438502 * ?f5 / 438150"/>
                <draw:equation draw:name="f12" draw:formula="534021 * ?f4 / 533400"/>
                <draw:equation draw:name="f13" draw:formula="352 * ?f5 / 438150"/>
                <draw:equation draw:name="f14" draw:formula="248002 * ?f5 / 438150"/>
                <draw:equation draw:name="f15" draw:formula="200646 * ?f4 / 533400"/>
                <draw:equation draw:name="f16" draw:formula="152752 * ?f5 / 438150"/>
                <draw:equation draw:name="f17" draw:formula="410196 * ?f4 / 533400"/>
                <draw:equation draw:name="f18" draw:formula="171802 * ?f5 / 438150"/>
                <draw:equation draw:name="f19" draw:formula="314946 * ?f4 / 533400"/>
                <draw:equation draw:name="f20" draw:formula="250098 * ?f5 / 438150"/>
                <draw:equation draw:name="f21" draw:formula="305152 * ?f5 / 438150"/>
                <draw:equation draw:name="f22" draw:formula="257796 * ?f4 / 533400"/>
                <draw:equation draw:name="f23" draw:formula="219696 * ?f4 / 533400"/>
                <draw:equation draw:name="f24" draw:formula="295896 * ?f4 / 533400"/>
                <draw:equation draw:name="f25" draw:formula="428977 * ?f5 / 438150"/>
                <draw:equation draw:name="f26" draw:formula="133971 * ?f4 / 533400"/>
                <draw:equation draw:name="f27" draw:formula="10146 * ?f4 / 533400"/>
                <draw:equation draw:name="f28" draw:formula="?f8 / ?f6"/>
                <draw:equation draw:name="f29" draw:formula="?f9 / ?f7"/>
                <draw:equation draw:name="f30" draw:formula="?f10 / ?f7"/>
                <draw:equation draw:name="f31" draw:formula="?f11 / ?f6"/>
                <draw:equation draw:name="f32" draw:formula="?f12 / ?f7"/>
                <draw:equation draw:name="f33" draw:formula="?f13 / ?f6"/>
                <draw:equation draw:name="f34" draw:formula="?f14 / ?f6"/>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6"/>
                <draw:equation draw:name="f42" draw:formula="?f22 / ?f7"/>
                <draw:equation draw:name="f43" draw:formula="?f23 / ?f7"/>
                <draw:equation draw:name="f44" draw:formula="?f24 / ?f7"/>
                <draw:equation draw:name="f45" draw:formula="?f25 / ?f6"/>
                <draw:equation draw:name="f46" draw:formula="?f26 / ?f7"/>
                <draw:equation draw:name="f47" draw:formula="?f27 / ?f7"/>
                <draw:equation draw:name="f48" draw:formula="?f0 / ?f6"/>
                <draw:equation draw:name="f49" draw:formula="?f1 / ?f6"/>
                <draw:equation draw:name="f50" draw:formula="?f2 / ?f7"/>
                <draw:equation draw:name="f51" draw:formula="?f3 / ?f7"/>
              </draw:enhanced-geometry>
            </draw:custom-shape>
          </draw:g>
          <draw:g draw:name="Group 28" draw:id="id131">
            <svg:title/>
            <svg:desc/>
            <draw:custom-shape svg:x="5.35179in" svg:y="4.70083in" svg:width="0.35467in" svg:height="0.37513in" draw:id="id132" draw:style-name="a660" draw:name="Freeform: Shape 21">
              <svg:title/>
              <svg:desc/>
              <text:p text:style-name="a659" text:class-names="" text:cond-style-name=""><text:span text:style-name="a658" text:class-names=""/></text:p>
              <draw:enhanced-geometry xmlns:dr3d="urn:oasis:names:tc:opendocument:xmlns:dr3d:1.0" draw:type="non-primitive" svg:viewBox="0 0 495300 523875" draw:enhanced-path="M 372211 621 L 372211 19671 334111 19671 334111 143877 496036 486587 481749 524496 15024 524496 736 486587 162661 143877 162661 19671 124561 19671 124561 621 372211 621 Z M 259435 404767 L 256577 406576 251053 410291 C 203809 441628 124275 442581 59220 416864 L 55409 415339 21310 487444 28073 505446 468414 505446 475176 487444 428313 388289 C 370211 373810 300774 379335 259435 404767 Z M 310299 257796 C 291915 257796 276961 272750 276961 291134 276961 309517 291915 324471 310299 324471 328682 324471 343636 309517 343636 291134 343636 272750 328682 257796 310299 257796 Z N" draw:text-areas="?f82 ?f84 ?f83 ?f85" draw:glue-points="?f45 ?f46 ?f45 ?f47 ?f48 ?f47 ?f48 ?f49 ?f50 ?f51 ?f52 ?f53 ?f54 ?f53 ?f55 ?f51 ?f56 ?f49 ?f56 ?f47 ?f57 ?f47 ?f57 ?f46 ?f45 ?f46 ?f58 ?f59 ?f60 ?f61 ?f62 ?f63 ?f64 ?f65 ?f66 ?f67 ?f68 ?f69 ?f70 ?f71 ?f72 ?f71 ?f73 ?f69 ?f74 ?f75 ?f58 ?f59 ?f76 ?f77 ?f78 ?f79 ?f76 ?f80 ?f81 ?f79 ?f76 ?f77" draw:glue-point-leaving-directions="-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95300"/>
                <draw:equation draw:name="f7" draw:formula="?f4 / 523875"/>
                <draw:equation draw:name="f8" draw:formula="372211 * ?f5 / 495300"/>
                <draw:equation draw:name="f9" draw:formula="621 * ?f4 / 523875"/>
                <draw:equation draw:name="f10" draw:formula="19671 * ?f4 / 523875"/>
                <draw:equation draw:name="f11" draw:formula="334111 * ?f5 / 495300"/>
                <draw:equation draw:name="f12" draw:formula="143877 * ?f4 / 523875"/>
                <draw:equation draw:name="f13" draw:formula="496036 * ?f5 / 495300"/>
                <draw:equation draw:name="f14" draw:formula="486587 * ?f4 / 523875"/>
                <draw:equation draw:name="f15" draw:formula="481749 * ?f5 / 495300"/>
                <draw:equation draw:name="f16" draw:formula="524496 * ?f4 / 523875"/>
                <draw:equation draw:name="f17" draw:formula="15024 * ?f5 / 495300"/>
                <draw:equation draw:name="f18" draw:formula="736 * ?f5 / 495300"/>
                <draw:equation draw:name="f19" draw:formula="162661 * ?f5 / 495300"/>
                <draw:equation draw:name="f20" draw:formula="124561 * ?f5 / 495300"/>
                <draw:equation draw:name="f21" draw:formula="259435 * ?f5 / 495300"/>
                <draw:equation draw:name="f22" draw:formula="404767 * ?f4 / 523875"/>
                <draw:equation draw:name="f23" draw:formula="256577 * ?f5 / 495300"/>
                <draw:equation draw:name="f24" draw:formula="406576 * ?f4 / 523875"/>
                <draw:equation draw:name="f25" draw:formula="251053 * ?f5 / 495300"/>
                <draw:equation draw:name="f26" draw:formula="410291 * ?f4 / 523875"/>
                <draw:equation draw:name="f27" draw:formula="59220 * ?f5 / 495300"/>
                <draw:equation draw:name="f28" draw:formula="416864 * ?f4 / 523875"/>
                <draw:equation draw:name="f29" draw:formula="55409 * ?f5 / 495300"/>
                <draw:equation draw:name="f30" draw:formula="415339 * ?f4 / 523875"/>
                <draw:equation draw:name="f31" draw:formula="21310 * ?f5 / 495300"/>
                <draw:equation draw:name="f32" draw:formula="487444 * ?f4 / 523875"/>
                <draw:equation draw:name="f33" draw:formula="28073 * ?f5 / 495300"/>
                <draw:equation draw:name="f34" draw:formula="505446 * ?f4 / 523875"/>
                <draw:equation draw:name="f35" draw:formula="468414 * ?f5 / 495300"/>
                <draw:equation draw:name="f36" draw:formula="475176 * ?f5 / 495300"/>
                <draw:equation draw:name="f37" draw:formula="428313 * ?f5 / 495300"/>
                <draw:equation draw:name="f38" draw:formula="388289 * ?f4 / 523875"/>
                <draw:equation draw:name="f39" draw:formula="310299 * ?f5 / 495300"/>
                <draw:equation draw:name="f40" draw:formula="257796 * ?f4 / 523875"/>
                <draw:equation draw:name="f41" draw:formula="276961 * ?f5 / 495300"/>
                <draw:equation draw:name="f42" draw:formula="291134 * ?f4 / 523875"/>
                <draw:equation draw:name="f43" draw:formula="324471 * ?f4 / 523875"/>
                <draw:equation draw:name="f44" draw:formula="343636 * ?f5 / 495300"/>
                <draw:equation draw:name="f45" draw:formula="?f8 / ?f6"/>
                <draw:equation draw:name="f46" draw:formula="?f9 / ?f7"/>
                <draw:equation draw:name="f47" draw:formula="?f10 / ?f7"/>
                <draw:equation draw:name="f48" draw:formula="?f11 / ?f6"/>
                <draw:equation draw:name="f49" draw:formula="?f12 / ?f7"/>
                <draw:equation draw:name="f50" draw:formula="?f13 / ?f6"/>
                <draw:equation draw:name="f51" draw:formula="?f14 / ?f7"/>
                <draw:equation draw:name="f52" draw:formula="?f15 / ?f6"/>
                <draw:equation draw:name="f53" draw:formula="?f16 / ?f7"/>
                <draw:equation draw:name="f54" draw:formula="?f17 / ?f6"/>
                <draw:equation draw:name="f55" draw:formula="?f18 / ?f6"/>
                <draw:equation draw:name="f56" draw:formula="?f19 / ?f6"/>
                <draw:equation draw:name="f57" draw:formula="?f20 / ?f6"/>
                <draw:equation draw:name="f58" draw:formula="?f21 / ?f6"/>
                <draw:equation draw:name="f59" draw:formula="?f22 / ?f7"/>
                <draw:equation draw:name="f60" draw:formula="?f23 / ?f6"/>
                <draw:equation draw:name="f61" draw:formula="?f24 / ?f7"/>
                <draw:equation draw:name="f62" draw:formula="?f25 / ?f6"/>
                <draw:equation draw:name="f63" draw:formula="?f26 / ?f7"/>
                <draw:equation draw:name="f64" draw:formula="?f27 / ?f6"/>
                <draw:equation draw:name="f65" draw:formula="?f28 / ?f7"/>
                <draw:equation draw:name="f66" draw:formula="?f29 / ?f6"/>
                <draw:equation draw:name="f67" draw:formula="?f30 / ?f7"/>
                <draw:equation draw:name="f68" draw:formula="?f31 / ?f6"/>
                <draw:equation draw:name="f69" draw:formula="?f32 / ?f7"/>
                <draw:equation draw:name="f70" draw:formula="?f33 / ?f6"/>
                <draw:equation draw:name="f71" draw:formula="?f34 / ?f7"/>
                <draw:equation draw:name="f72" draw:formula="?f35 / ?f6"/>
                <draw:equation draw:name="f73" draw:formula="?f36 / ?f6"/>
                <draw:equation draw:name="f74" draw:formula="?f37 / ?f6"/>
                <draw:equation draw:name="f75" draw:formula="?f38 / ?f7"/>
                <draw:equation draw:name="f76" draw:formula="?f39 / ?f6"/>
                <draw:equation draw:name="f77" draw:formula="?f40 / ?f7"/>
                <draw:equation draw:name="f78" draw:formula="?f41 / ?f6"/>
                <draw:equation draw:name="f79" draw:formula="?f42 / ?f7"/>
                <draw:equation draw:name="f80" draw:formula="?f43 / ?f7"/>
                <draw:equation draw:name="f81" draw:formula="?f44 / ?f6"/>
                <draw:equation draw:name="f82" draw:formula="?f0 / ?f6"/>
                <draw:equation draw:name="f83" draw:formula="?f1 / ?f6"/>
                <draw:equation draw:name="f84" draw:formula="?f2 / ?f7"/>
                <draw:equation draw:name="f85" draw:formula="?f3 / ?f7"/>
              </draw:enhanced-geometry>
            </draw:custom-shape>
            <draw:custom-shape svg:x="5.8069in" svg:y="5.07596in" svg:width="5.82363in" svg:height="0.4701in" draw:id="id133" draw:style-name="a664" draw:name="Rectangle 22">
              <svg:title/>
              <svg:desc/>
              <text:p text:style-name="a663" text:class-names="" text:cond-style-name=""><text:span text:style-name="a661" text:class-names="">說明這個小標題</text:span><text:span text:style-name="a662" text:class-names=""/></text:p>
              <draw:enhanced-geometry xmlns:dr3d="urn:oasis:names:tc:opendocument:xmlns:dr3d:1.0" draw:type="non-primitive" svg:viewBox="0 0 21600 21600" draw:enhanced-path="M 0 0 L 21600 0 21600 21600 0 21600 Z N" draw:mirror-horizontal="true"/>
            </draw:custom-shape>
            <draw:frame draw:id="id134" draw:style-name="a668" draw:name="TextBox 23" svg:x="5.80691in" svg:y="4.71299in" svg:width="3.39677in" svg:height="0.37025in">
              <draw:text-box>
                <text:p text:style-name="a667" text:class-names="" text:cond-style-name=""><text:span text:style-name="a665" text:class-names="">小標題</text:span><text:span text:style-name="a666" text:class-names=""/></text:p>
              </draw:text-box>
              <svg:title/>
              <svg:desc/>
            </draw:frame>
          </draw:g>
        </draw:g>
        <draw:frame draw:id="id125" presentation:style-name="a640" draw:name="Title 30" svg:x="0.72222in" svg:y="0in" svg:width="11.875in" svg:height="1.125in" presentation:class="title" presentation:placeholder="false">
          <draw:text-box>
            <text:p text:style-name="a639" text:class-names="" text:cond-style-name=""><text:span text:style-name="a637" text:class-names="">章節名稱</text:span><text:span text:style-name="a638" text:class-names=""/></text:p>
          </draw:text-box>
          <svg:title/>
          <svg:desc/>
        </draw:frame>
        <draw:frame draw:id="id126" draw:style-name="a644" draw:name="投影片編號版面配置區 3" svg:x="8.59722in" svg:y="7.00972in" svg:width="4in" svg:height="0.3in">
          <draw:text-box>
            <text:p text:style-name="a643" text:class-names="" text:cond-style-name=""><text:span text:style-name="a641" text:class-names=""><text:page-number style:num-format="1" text:fixed="false">5</text:page-number></text:span><text:span text:style-name="a642" text:class-names=""/></text:p>
          </draw:text-box>
          <svg:title/>
          <svg:desc/>
        </draw:frame>
      </draw:page>
      <draw:page draw:name="Slide9" draw:style-name="a680" draw:master-page-name="Master1-Layout4-titleOnly-Title-Only" presentation:presentation-page-layout-name="Master1-PPL4" draw:id="Slide-264">
        <draw:g draw:name="群組 30" draw:id="id138">
          <svg:title/>
          <svg:desc/>
          <draw:custom-shape svg:x="0.72222in" svg:y="3.71827in" svg:width="3.43316in" svg:height="2.70441in" draw:id="id156" draw:style-name="a732" draw:name="Rectangle: Rounded Corners 1">
            <svg:title/>
            <svg:desc/>
            <text:p text:style-name="a731" text:class-names="" text:cond-style-name=""><text:span text:style-name="a73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37">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57" draw:style-name="a736" draw:name="TextBox 2" svg:x="0.98568in" svg:y="4.96247in" svg:width="2.90624in" svg:height="0.43111in">
            <draw:text-box>
              <text:p text:style-name="a735" text:class-names="" text:cond-style-name=""><text:span text:style-name="a733" text:class-names="">小標題</text:span><text:span text:style-name="a734" text:class-names=""/></text:p>
            </draw:text-box>
            <svg:title/>
            <svg:desc/>
          </draw:frame>
          <draw:frame draw:id="id158" draw:style-name="a740" draw:name="TextBox 3" svg:x="0.72222in" svg:y="5.4608in" svg:width="3.43316in" svg:height="0.46933in">
            <draw:text-box>
              <text:p text:style-name="a739" text:class-names="" text:cond-style-name=""><text:span text:style-name="a737" text:class-names="">明確研究目的和方法</text:span><text:span text:style-name="a738" text:class-names=""/></text:p>
            </draw:text-box>
            <svg:title/>
            <svg:desc/>
          </draw:frame>
          <draw:g draw:name="Group 4" draw:id="id159">
            <svg:title/>
            <svg:desc/>
            <draw:custom-shape svg:x="2.10904in" svg:y="4.06153in" svg:width="0.62524in" svg:height="0.62524in" draw:id="id160" draw:style-name="a743" draw:name="Oval 5">
              <svg:title/>
              <svg:desc/>
              <text:p text:style-name="a742" text:class-names="" text:cond-style-name=""><text:span text:style-name="a74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277in" svg:y="4.25372in" svg:width="0.28933in" svg:height="0.24087in" draw:id="id161" draw:style-name="a746" draw:name="Freeform: Shape 6">
              <svg:title/>
              <svg:desc/>
              <text:p text:style-name="a745" text:class-names="" text:cond-style-name=""><text:span text:style-name="a744" text:class-names=""/></text:p>
              <draw:enhanced-geometry xmlns:dr3d="urn:oasis:names:tc:opendocument:xmlns:dr3d:1.0" draw:type="non-primitive" svg:viewBox="0 0 526297 438150" draw:enhanced-path="M 483573 133971 C 507957 133971 527674 153688 527674 178072 527674 179215 527674 180358 527579 181501 L 514244 355237 C 513101 370096 500718 381621 485764 381621 L 454998 381621 454998 438771 435948 438771 435948 381621 93048 381621 93048 438771 73998 438771 73998 381621 43328 381621 C 28373 381621 15991 370096 14848 355237 L 1513 181501 C -392 157212 17801 135971 42089 134162 43232 134066 44375 134066 45518 134066 73141 134066 96858 153688 101906 180834 L 121623 286371 407373 286371 427185 180739 C 432233 153592 455951 133971 483573 133971 Z M 416898 621 C 453760 621 483573 30434 483573 67296 L 483573 115397 C 481192 115112 478811 114921 476429 114921 445473 114921 418803 136448 412040 166451 L 411564 168737 393086 267321 135911 267321 117432 168737 C 111622 137495 84285 114921 52567 114921 L 54948 67296 C 54948 30434 84761 621 121623 621 L 416898 621 Z N" draw:text-areas="?f98 ?f100 ?f99 ?f101" draw:glue-points="?f53 ?f54 ?f55 ?f56 ?f57 ?f58 ?f59 ?f60 ?f61 ?f62 ?f63 ?f62 ?f63 ?f64 ?f65 ?f64 ?f65 ?f62 ?f66 ?f62 ?f66 ?f64 ?f67 ?f64 ?f67 ?f62 ?f68 ?f62 ?f69 ?f60 ?f70 ?f58 ?f71 ?f72 ?f73 ?f74 ?f75 ?f76 ?f77 ?f78 ?f79 ?f78 ?f80 ?f81 ?f53 ?f54 ?f82 ?f83 ?f53 ?f84 ?f53 ?f85 ?f86 ?f87 ?f88 ?f89 ?f90 ?f91 ?f92 ?f93 ?f94 ?f93 ?f95 ?f91 ?f96 ?f87 ?f97 ?f84 ?f77 ?f83 ?f82 ?f83"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6297"/>
                <draw:equation draw:name="f7" draw:formula="?f4 / 438150"/>
                <draw:equation draw:name="f8" draw:formula="483573 * ?f5 / 526297"/>
                <draw:equation draw:name="f9" draw:formula="133971 * ?f4 / 438150"/>
                <draw:equation draw:name="f10" draw:formula="527674 * ?f5 / 526297"/>
                <draw:equation draw:name="f11" draw:formula="178072 * ?f4 / 438150"/>
                <draw:equation draw:name="f12" draw:formula="527579 * ?f5 / 526297"/>
                <draw:equation draw:name="f13" draw:formula="181501 * ?f4 / 438150"/>
                <draw:equation draw:name="f14" draw:formula="514244 * ?f5 / 526297"/>
                <draw:equation draw:name="f15" draw:formula="355237 * ?f4 / 438150"/>
                <draw:equation draw:name="f16" draw:formula="485764 * ?f5 / 526297"/>
                <draw:equation draw:name="f17" draw:formula="381621 * ?f4 / 438150"/>
                <draw:equation draw:name="f18" draw:formula="454998 * ?f5 / 526297"/>
                <draw:equation draw:name="f19" draw:formula="438771 * ?f4 / 438150"/>
                <draw:equation draw:name="f20" draw:formula="435948 * ?f5 / 526297"/>
                <draw:equation draw:name="f21" draw:formula="93048 * ?f5 / 526297"/>
                <draw:equation draw:name="f22" draw:formula="73998 * ?f5 / 526297"/>
                <draw:equation draw:name="f23" draw:formula="43328 * ?f5 / 526297"/>
                <draw:equation draw:name="f24" draw:formula="14848 * ?f5 / 526297"/>
                <draw:equation draw:name="f25" draw:formula="1513 * ?f5 / 526297"/>
                <draw:equation draw:name="f26" draw:formula="42089 * ?f5 / 526297"/>
                <draw:equation draw:name="f27" draw:formula="134162 * ?f4 / 438150"/>
                <draw:equation draw:name="f28" draw:formula="45518 * ?f5 / 526297"/>
                <draw:equation draw:name="f29" draw:formula="134066 * ?f4 / 438150"/>
                <draw:equation draw:name="f30" draw:formula="101906 * ?f5 / 526297"/>
                <draw:equation draw:name="f31" draw:formula="180834 * ?f4 / 438150"/>
                <draw:equation draw:name="f32" draw:formula="121623 * ?f5 / 526297"/>
                <draw:equation draw:name="f33" draw:formula="286371 * ?f4 / 438150"/>
                <draw:equation draw:name="f34" draw:formula="407373 * ?f5 / 526297"/>
                <draw:equation draw:name="f35" draw:formula="427185 * ?f5 / 526297"/>
                <draw:equation draw:name="f36" draw:formula="180739 * ?f4 / 438150"/>
                <draw:equation draw:name="f37" draw:formula="416898 * ?f5 / 526297"/>
                <draw:equation draw:name="f38" draw:formula="621 * ?f4 / 438150"/>
                <draw:equation draw:name="f39" draw:formula="67296 * ?f4 / 438150"/>
                <draw:equation draw:name="f40" draw:formula="115397 * ?f4 / 438150"/>
                <draw:equation draw:name="f41" draw:formula="476429 * ?f5 / 526297"/>
                <draw:equation draw:name="f42" draw:formula="114921 * ?f4 / 438150"/>
                <draw:equation draw:name="f43" draw:formula="412040 * ?f5 / 526297"/>
                <draw:equation draw:name="f44" draw:formula="166451 * ?f4 / 438150"/>
                <draw:equation draw:name="f45" draw:formula="411564 * ?f5 / 526297"/>
                <draw:equation draw:name="f46" draw:formula="168737 * ?f4 / 438150"/>
                <draw:equation draw:name="f47" draw:formula="393086 * ?f5 / 526297"/>
                <draw:equation draw:name="f48" draw:formula="267321 * ?f4 / 438150"/>
                <draw:equation draw:name="f49" draw:formula="135911 * ?f5 / 526297"/>
                <draw:equation draw:name="f50" draw:formula="117432 * ?f5 / 526297"/>
                <draw:equation draw:name="f51" draw:formula="52567 * ?f5 / 526297"/>
                <draw:equation draw:name="f52" draw:formula="54948 * ?f5 / 526297"/>
                <draw:equation draw:name="f53" draw:formula="?f8 / ?f6"/>
                <draw:equation draw:name="f54" draw:formula="?f9 / ?f7"/>
                <draw:equation draw:name="f55" draw:formula="?f10 / ?f6"/>
                <draw:equation draw:name="f56" draw:formula="?f11 / ?f7"/>
                <draw:equation draw:name="f57" draw:formula="?f12 / ?f6"/>
                <draw:equation draw:name="f58" draw:formula="?f13 / ?f7"/>
                <draw:equation draw:name="f59" draw:formula="?f14 / ?f6"/>
                <draw:equation draw:name="f60" draw:formula="?f15 / ?f7"/>
                <draw:equation draw:name="f61" draw:formula="?f16 / ?f6"/>
                <draw:equation draw:name="f62" draw:formula="?f17 / ?f7"/>
                <draw:equation draw:name="f63" draw:formula="?f18 / ?f6"/>
                <draw:equation draw:name="f64" draw:formula="?f19 / ?f7"/>
                <draw:equation draw:name="f65" draw:formula="?f20 / ?f6"/>
                <draw:equation draw:name="f66" draw:formula="?f21 / ?f6"/>
                <draw:equation draw:name="f67" draw:formula="?f22 / ?f6"/>
                <draw:equation draw:name="f68" draw:formula="?f23 / ?f6"/>
                <draw:equation draw:name="f69" draw:formula="?f24 / ?f6"/>
                <draw:equation draw:name="f70" draw:formula="?f25 / ?f6"/>
                <draw:equation draw:name="f71" draw:formula="?f26 / ?f6"/>
                <draw:equation draw:name="f72" draw:formula="?f27 / ?f7"/>
                <draw:equation draw:name="f73" draw:formula="?f28 / ?f6"/>
                <draw:equation draw:name="f74" draw:formula="?f29 / ?f7"/>
                <draw:equation draw:name="f75" draw:formula="?f30 / ?f6"/>
                <draw:equation draw:name="f76" draw:formula="?f31 / ?f7"/>
                <draw:equation draw:name="f77" draw:formula="?f32 / ?f6"/>
                <draw:equation draw:name="f78" draw:formula="?f33 / ?f7"/>
                <draw:equation draw:name="f79" draw:formula="?f34 / ?f6"/>
                <draw:equation draw:name="f80" draw:formula="?f35 / ?f6"/>
                <draw:equation draw:name="f81" draw:formula="?f36 / ?f7"/>
                <draw:equation draw:name="f82" draw:formula="?f37 / ?f6"/>
                <draw:equation draw:name="f83" draw:formula="?f38 / ?f7"/>
                <draw:equation draw:name="f84" draw:formula="?f39 / ?f7"/>
                <draw:equation draw:name="f85" draw:formula="?f40 / ?f7"/>
                <draw:equation draw:name="f86" draw:formula="?f41 / ?f6"/>
                <draw:equation draw:name="f87" draw:formula="?f42 / ?f7"/>
                <draw:equation draw:name="f88" draw:formula="?f43 / ?f6"/>
                <draw:equation draw:name="f89" draw:formula="?f44 / ?f7"/>
                <draw:equation draw:name="f90" draw:formula="?f45 / ?f6"/>
                <draw:equation draw:name="f91" draw:formula="?f46 / ?f7"/>
                <draw:equation draw:name="f92" draw:formula="?f47 / ?f6"/>
                <draw:equation draw:name="f93" draw:formula="?f48 / ?f7"/>
                <draw:equation draw:name="f94" draw:formula="?f49 / ?f6"/>
                <draw:equation draw:name="f95" draw:formula="?f50 / ?f6"/>
                <draw:equation draw:name="f96" draw:formula="?f51 / ?f6"/>
                <draw:equation draw:name="f97" draw:formula="?f52 / ?f6"/>
                <draw:equation draw:name="f98" draw:formula="?f0 / ?f6"/>
                <draw:equation draw:name="f99" draw:formula="?f1 / ?f6"/>
                <draw:equation draw:name="f100" draw:formula="?f2 / ?f7"/>
                <draw:equation draw:name="f101" draw:formula="?f3 / ?f7"/>
              </draw:enhanced-geometry>
            </draw:custom-shape>
          </draw:g>
        </draw:g>
        <draw:g draw:name="群組 31" draw:id="id139">
          <svg:title/>
          <svg:desc/>
          <draw:custom-shape svg:x="4.94315in" svg:y="3.71827in" svg:width="3.43316in" svg:height="2.70441in" draw:id="id150" draw:style-name="a715" draw:name="Rectangle: Rounded Corners 7">
            <svg:title/>
            <svg:desc/>
            <text:p text:style-name="a714" text:class-names="" text:cond-style-name=""><text:span text:style-name="a71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37">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51" draw:style-name="a719" draw:name="TextBox 8" svg:x="5.2066in" svg:y="4.96247in" svg:width="2.90624in" svg:height="0.43111in">
            <draw:text-box>
              <text:p text:style-name="a718" text:class-names="" text:cond-style-name=""><text:span text:style-name="a716" text:class-names="">小標題</text:span><text:span text:style-name="a717" text:class-names=""/></text:p>
            </draw:text-box>
            <svg:title/>
            <svg:desc/>
          </draw:frame>
          <draw:frame draw:id="id152" draw:style-name="a723" draw:name="TextBox 9" svg:x="4.94314in" svg:y="5.4608in" svg:width="3.43316in" svg:height="0.5431in">
            <draw:text-box>
              <text:p text:style-name="a722" text:class-names="" text:cond-style-name=""><text:span text:style-name="a720" text:class-names="">篩選符合要求的患者</text:span><text:span text:style-name="a721" text:class-names=""/></text:p>
            </draw:text-box>
            <svg:title/>
            <svg:desc/>
          </draw:frame>
          <draw:g draw:name="Group 10" draw:id="id153">
            <svg:title/>
            <svg:desc/>
            <draw:custom-shape svg:x="6.32996in" svg:y="4.06153in" svg:width="0.62524in" svg:height="0.62524in" draw:id="id154" draw:style-name="a726" draw:name="Oval 11">
              <svg:title/>
              <svg:desc/>
              <text:p text:style-name="a725" text:class-names="" text:cond-style-name=""><text:span text:style-name="a72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49792in" svg:y="4.25372in" svg:width="0.28933in" svg:height="0.24087in" draw:id="id155" draw:style-name="a729" draw:name="Freeform: Shape 12">
              <svg:title/>
              <svg:desc/>
              <text:p text:style-name="a728" text:class-names="" text:cond-style-name=""><text:span text:style-name="a727" text:class-names=""/></text:p>
              <draw:enhanced-geometry xmlns:dr3d="urn:oasis:names:tc:opendocument:xmlns:dr3d:1.0" draw:type="non-primitive" svg:viewBox="0 0 526297 438150" draw:enhanced-path="M 483573 133971 C 507957 133971 527674 153688 527674 178072 527674 179215 527674 180358 527579 181501 L 514244 355237 C 513101 370096 500718 381621 485764 381621 L 454998 381621 454998 438771 435948 438771 435948 381621 93048 381621 93048 438771 73998 438771 73998 381621 43328 381621 C 28373 381621 15991 370096 14848 355237 L 1513 181501 C -392 157212 17801 135971 42089 134162 43232 134066 44375 134066 45518 134066 73141 134066 96858 153688 101906 180834 L 121623 286371 407373 286371 427185 180739 C 432233 153592 455951 133971 483573 133971 Z M 416898 621 C 453760 621 483573 30434 483573 67296 L 483573 115397 C 481192 115112 478811 114921 476429 114921 445473 114921 418803 136448 412040 166451 L 411564 168737 393086 267321 135911 267321 117432 168737 C 111622 137495 84285 114921 52567 114921 L 54948 67296 C 54948 30434 84761 621 121623 621 L 416898 621 Z N" draw:text-areas="?f98 ?f100 ?f99 ?f101" draw:glue-points="?f53 ?f54 ?f55 ?f56 ?f57 ?f58 ?f59 ?f60 ?f61 ?f62 ?f63 ?f62 ?f63 ?f64 ?f65 ?f64 ?f65 ?f62 ?f66 ?f62 ?f66 ?f64 ?f67 ?f64 ?f67 ?f62 ?f68 ?f62 ?f69 ?f60 ?f70 ?f58 ?f71 ?f72 ?f73 ?f74 ?f75 ?f76 ?f77 ?f78 ?f79 ?f78 ?f80 ?f81 ?f53 ?f54 ?f82 ?f83 ?f53 ?f84 ?f53 ?f85 ?f86 ?f87 ?f88 ?f89 ?f90 ?f91 ?f92 ?f93 ?f94 ?f93 ?f95 ?f91 ?f96 ?f87 ?f97 ?f84 ?f77 ?f83 ?f82 ?f83"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6297"/>
                <draw:equation draw:name="f7" draw:formula="?f4 / 438150"/>
                <draw:equation draw:name="f8" draw:formula="483573 * ?f5 / 526297"/>
                <draw:equation draw:name="f9" draw:formula="133971 * ?f4 / 438150"/>
                <draw:equation draw:name="f10" draw:formula="527674 * ?f5 / 526297"/>
                <draw:equation draw:name="f11" draw:formula="178072 * ?f4 / 438150"/>
                <draw:equation draw:name="f12" draw:formula="527579 * ?f5 / 526297"/>
                <draw:equation draw:name="f13" draw:formula="181501 * ?f4 / 438150"/>
                <draw:equation draw:name="f14" draw:formula="514244 * ?f5 / 526297"/>
                <draw:equation draw:name="f15" draw:formula="355237 * ?f4 / 438150"/>
                <draw:equation draw:name="f16" draw:formula="485764 * ?f5 / 526297"/>
                <draw:equation draw:name="f17" draw:formula="381621 * ?f4 / 438150"/>
                <draw:equation draw:name="f18" draw:formula="454998 * ?f5 / 526297"/>
                <draw:equation draw:name="f19" draw:formula="438771 * ?f4 / 438150"/>
                <draw:equation draw:name="f20" draw:formula="435948 * ?f5 / 526297"/>
                <draw:equation draw:name="f21" draw:formula="93048 * ?f5 / 526297"/>
                <draw:equation draw:name="f22" draw:formula="73998 * ?f5 / 526297"/>
                <draw:equation draw:name="f23" draw:formula="43328 * ?f5 / 526297"/>
                <draw:equation draw:name="f24" draw:formula="14848 * ?f5 / 526297"/>
                <draw:equation draw:name="f25" draw:formula="1513 * ?f5 / 526297"/>
                <draw:equation draw:name="f26" draw:formula="42089 * ?f5 / 526297"/>
                <draw:equation draw:name="f27" draw:formula="134162 * ?f4 / 438150"/>
                <draw:equation draw:name="f28" draw:formula="45518 * ?f5 / 526297"/>
                <draw:equation draw:name="f29" draw:formula="134066 * ?f4 / 438150"/>
                <draw:equation draw:name="f30" draw:formula="101906 * ?f5 / 526297"/>
                <draw:equation draw:name="f31" draw:formula="180834 * ?f4 / 438150"/>
                <draw:equation draw:name="f32" draw:formula="121623 * ?f5 / 526297"/>
                <draw:equation draw:name="f33" draw:formula="286371 * ?f4 / 438150"/>
                <draw:equation draw:name="f34" draw:formula="407373 * ?f5 / 526297"/>
                <draw:equation draw:name="f35" draw:formula="427185 * ?f5 / 526297"/>
                <draw:equation draw:name="f36" draw:formula="180739 * ?f4 / 438150"/>
                <draw:equation draw:name="f37" draw:formula="416898 * ?f5 / 526297"/>
                <draw:equation draw:name="f38" draw:formula="621 * ?f4 / 438150"/>
                <draw:equation draw:name="f39" draw:formula="67296 * ?f4 / 438150"/>
                <draw:equation draw:name="f40" draw:formula="115397 * ?f4 / 438150"/>
                <draw:equation draw:name="f41" draw:formula="476429 * ?f5 / 526297"/>
                <draw:equation draw:name="f42" draw:formula="114921 * ?f4 / 438150"/>
                <draw:equation draw:name="f43" draw:formula="412040 * ?f5 / 526297"/>
                <draw:equation draw:name="f44" draw:formula="166451 * ?f4 / 438150"/>
                <draw:equation draw:name="f45" draw:formula="411564 * ?f5 / 526297"/>
                <draw:equation draw:name="f46" draw:formula="168737 * ?f4 / 438150"/>
                <draw:equation draw:name="f47" draw:formula="393086 * ?f5 / 526297"/>
                <draw:equation draw:name="f48" draw:formula="267321 * ?f4 / 438150"/>
                <draw:equation draw:name="f49" draw:formula="135911 * ?f5 / 526297"/>
                <draw:equation draw:name="f50" draw:formula="117432 * ?f5 / 526297"/>
                <draw:equation draw:name="f51" draw:formula="52567 * ?f5 / 526297"/>
                <draw:equation draw:name="f52" draw:formula="54948 * ?f5 / 526297"/>
                <draw:equation draw:name="f53" draw:formula="?f8 / ?f6"/>
                <draw:equation draw:name="f54" draw:formula="?f9 / ?f7"/>
                <draw:equation draw:name="f55" draw:formula="?f10 / ?f6"/>
                <draw:equation draw:name="f56" draw:formula="?f11 / ?f7"/>
                <draw:equation draw:name="f57" draw:formula="?f12 / ?f6"/>
                <draw:equation draw:name="f58" draw:formula="?f13 / ?f7"/>
                <draw:equation draw:name="f59" draw:formula="?f14 / ?f6"/>
                <draw:equation draw:name="f60" draw:formula="?f15 / ?f7"/>
                <draw:equation draw:name="f61" draw:formula="?f16 / ?f6"/>
                <draw:equation draw:name="f62" draw:formula="?f17 / ?f7"/>
                <draw:equation draw:name="f63" draw:formula="?f18 / ?f6"/>
                <draw:equation draw:name="f64" draw:formula="?f19 / ?f7"/>
                <draw:equation draw:name="f65" draw:formula="?f20 / ?f6"/>
                <draw:equation draw:name="f66" draw:formula="?f21 / ?f6"/>
                <draw:equation draw:name="f67" draw:formula="?f22 / ?f6"/>
                <draw:equation draw:name="f68" draw:formula="?f23 / ?f6"/>
                <draw:equation draw:name="f69" draw:formula="?f24 / ?f6"/>
                <draw:equation draw:name="f70" draw:formula="?f25 / ?f6"/>
                <draw:equation draw:name="f71" draw:formula="?f26 / ?f6"/>
                <draw:equation draw:name="f72" draw:formula="?f27 / ?f7"/>
                <draw:equation draw:name="f73" draw:formula="?f28 / ?f6"/>
                <draw:equation draw:name="f74" draw:formula="?f29 / ?f7"/>
                <draw:equation draw:name="f75" draw:formula="?f30 / ?f6"/>
                <draw:equation draw:name="f76" draw:formula="?f31 / ?f7"/>
                <draw:equation draw:name="f77" draw:formula="?f32 / ?f6"/>
                <draw:equation draw:name="f78" draw:formula="?f33 / ?f7"/>
                <draw:equation draw:name="f79" draw:formula="?f34 / ?f6"/>
                <draw:equation draw:name="f80" draw:formula="?f35 / ?f6"/>
                <draw:equation draw:name="f81" draw:formula="?f36 / ?f7"/>
                <draw:equation draw:name="f82" draw:formula="?f37 / ?f6"/>
                <draw:equation draw:name="f83" draw:formula="?f38 / ?f7"/>
                <draw:equation draw:name="f84" draw:formula="?f39 / ?f7"/>
                <draw:equation draw:name="f85" draw:formula="?f40 / ?f7"/>
                <draw:equation draw:name="f86" draw:formula="?f41 / ?f6"/>
                <draw:equation draw:name="f87" draw:formula="?f42 / ?f7"/>
                <draw:equation draw:name="f88" draw:formula="?f43 / ?f6"/>
                <draw:equation draw:name="f89" draw:formula="?f44 / ?f7"/>
                <draw:equation draw:name="f90" draw:formula="?f45 / ?f6"/>
                <draw:equation draw:name="f91" draw:formula="?f46 / ?f7"/>
                <draw:equation draw:name="f92" draw:formula="?f47 / ?f6"/>
                <draw:equation draw:name="f93" draw:formula="?f48 / ?f7"/>
                <draw:equation draw:name="f94" draw:formula="?f49 / ?f6"/>
                <draw:equation draw:name="f95" draw:formula="?f50 / ?f6"/>
                <draw:equation draw:name="f96" draw:formula="?f51 / ?f6"/>
                <draw:equation draw:name="f97" draw:formula="?f52 / ?f6"/>
                <draw:equation draw:name="f98" draw:formula="?f0 / ?f6"/>
                <draw:equation draw:name="f99" draw:formula="?f1 / ?f6"/>
                <draw:equation draw:name="f100" draw:formula="?f2 / ?f7"/>
                <draw:equation draw:name="f101" draw:formula="?f3 / ?f7"/>
              </draw:enhanced-geometry>
            </draw:custom-shape>
          </draw:g>
        </draw:g>
        <draw:g draw:name="群組 32" draw:id="id140">
          <svg:title/>
          <svg:desc/>
          <draw:custom-shape svg:x="9.16407in" svg:y="3.71827in" svg:width="3.43316in" svg:height="2.70441in" draw:id="id144" draw:style-name="a698" draw:name="Rectangle: Rounded Corners 13">
            <svg:title/>
            <svg:desc/>
            <text:p text:style-name="a697" text:class-names="" text:cond-style-name=""><text:span text:style-name="a69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37">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45" draw:style-name="a702" draw:name="TextBox 14" svg:x="9.42753in" svg:y="4.96247in" svg:width="2.90624in" svg:height="0.43111in">
            <draw:text-box>
              <text:p text:style-name="a701" text:class-names="" text:cond-style-name=""><text:span text:style-name="a699" text:class-names="">小標題</text:span><text:span text:style-name="a700" text:class-names=""/></text:p>
            </draw:text-box>
            <svg:title/>
            <svg:desc/>
          </draw:frame>
          <draw:frame draw:id="id146" draw:style-name="a706" draw:name="TextBox 15" svg:x="9.17796in" svg:y="5.4608in" svg:width="3.41926in" svg:height="0.87324in">
            <draw:text-box>
              <text:p text:style-name="a705" text:class-names="" text:cond-style-name=""><text:span text:style-name="a703" text:class-names="">按照研究方案進行資料獲取和分析</text:span><text:span text:style-name="a704" text:class-names=""/></text:p>
            </draw:text-box>
            <svg:title/>
            <svg:desc/>
          </draw:frame>
          <draw:g draw:name="Group 16" draw:id="id147">
            <svg:title/>
            <svg:desc/>
            <draw:custom-shape svg:x="10.55089in" svg:y="4.06153in" svg:width="0.62524in" svg:height="0.62524in" draw:id="id148" draw:style-name="a709" draw:name="Oval 17">
              <svg:title/>
              <svg:desc/>
              <text:p text:style-name="a708" text:class-names="" text:cond-style-name=""><text:span text:style-name="a70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0.71884in" svg:y="4.25372in" svg:width="0.28933in" svg:height="0.24087in" draw:id="id149" draw:style-name="a712" draw:name="Freeform: Shape 18">
              <svg:title/>
              <svg:desc/>
              <text:p text:style-name="a711" text:class-names="" text:cond-style-name=""><text:span text:style-name="a710" text:class-names=""/></text:p>
              <draw:enhanced-geometry xmlns:dr3d="urn:oasis:names:tc:opendocument:xmlns:dr3d:1.0" draw:type="non-primitive" svg:viewBox="0 0 526297 438150" draw:enhanced-path="M 483573 133971 C 507957 133971 527674 153688 527674 178072 527674 179215 527674 180358 527579 181501 L 514244 355237 C 513101 370096 500718 381621 485764 381621 L 454998 381621 454998 438771 435948 438771 435948 381621 93048 381621 93048 438771 73998 438771 73998 381621 43328 381621 C 28373 381621 15991 370096 14848 355237 L 1513 181501 C -392 157212 17801 135971 42089 134162 43232 134066 44375 134066 45518 134066 73141 134066 96858 153688 101906 180834 L 121623 286371 407373 286371 427185 180739 C 432233 153592 455951 133971 483573 133971 Z M 416898 621 C 453760 621 483573 30434 483573 67296 L 483573 115397 C 481192 115112 478811 114921 476429 114921 445473 114921 418803 136448 412040 166451 L 411564 168737 393086 267321 135911 267321 117432 168737 C 111622 137495 84285 114921 52567 114921 L 54948 67296 C 54948 30434 84761 621 121623 621 L 416898 621 Z N" draw:text-areas="?f98 ?f100 ?f99 ?f101" draw:glue-points="?f53 ?f54 ?f55 ?f56 ?f57 ?f58 ?f59 ?f60 ?f61 ?f62 ?f63 ?f62 ?f63 ?f64 ?f65 ?f64 ?f65 ?f62 ?f66 ?f62 ?f66 ?f64 ?f67 ?f64 ?f67 ?f62 ?f68 ?f62 ?f69 ?f60 ?f70 ?f58 ?f71 ?f72 ?f73 ?f74 ?f75 ?f76 ?f77 ?f78 ?f79 ?f78 ?f80 ?f81 ?f53 ?f54 ?f82 ?f83 ?f53 ?f84 ?f53 ?f85 ?f86 ?f87 ?f88 ?f89 ?f90 ?f91 ?f92 ?f93 ?f94 ?f93 ?f95 ?f91 ?f96 ?f87 ?f97 ?f84 ?f77 ?f83 ?f82 ?f83"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6297"/>
                <draw:equation draw:name="f7" draw:formula="?f4 / 438150"/>
                <draw:equation draw:name="f8" draw:formula="483573 * ?f5 / 526297"/>
                <draw:equation draw:name="f9" draw:formula="133971 * ?f4 / 438150"/>
                <draw:equation draw:name="f10" draw:formula="527674 * ?f5 / 526297"/>
                <draw:equation draw:name="f11" draw:formula="178072 * ?f4 / 438150"/>
                <draw:equation draw:name="f12" draw:formula="527579 * ?f5 / 526297"/>
                <draw:equation draw:name="f13" draw:formula="181501 * ?f4 / 438150"/>
                <draw:equation draw:name="f14" draw:formula="514244 * ?f5 / 526297"/>
                <draw:equation draw:name="f15" draw:formula="355237 * ?f4 / 438150"/>
                <draw:equation draw:name="f16" draw:formula="485764 * ?f5 / 526297"/>
                <draw:equation draw:name="f17" draw:formula="381621 * ?f4 / 438150"/>
                <draw:equation draw:name="f18" draw:formula="454998 * ?f5 / 526297"/>
                <draw:equation draw:name="f19" draw:formula="438771 * ?f4 / 438150"/>
                <draw:equation draw:name="f20" draw:formula="435948 * ?f5 / 526297"/>
                <draw:equation draw:name="f21" draw:formula="93048 * ?f5 / 526297"/>
                <draw:equation draw:name="f22" draw:formula="73998 * ?f5 / 526297"/>
                <draw:equation draw:name="f23" draw:formula="43328 * ?f5 / 526297"/>
                <draw:equation draw:name="f24" draw:formula="14848 * ?f5 / 526297"/>
                <draw:equation draw:name="f25" draw:formula="1513 * ?f5 / 526297"/>
                <draw:equation draw:name="f26" draw:formula="42089 * ?f5 / 526297"/>
                <draw:equation draw:name="f27" draw:formula="134162 * ?f4 / 438150"/>
                <draw:equation draw:name="f28" draw:formula="45518 * ?f5 / 526297"/>
                <draw:equation draw:name="f29" draw:formula="134066 * ?f4 / 438150"/>
                <draw:equation draw:name="f30" draw:formula="101906 * ?f5 / 526297"/>
                <draw:equation draw:name="f31" draw:formula="180834 * ?f4 / 438150"/>
                <draw:equation draw:name="f32" draw:formula="121623 * ?f5 / 526297"/>
                <draw:equation draw:name="f33" draw:formula="286371 * ?f4 / 438150"/>
                <draw:equation draw:name="f34" draw:formula="407373 * ?f5 / 526297"/>
                <draw:equation draw:name="f35" draw:formula="427185 * ?f5 / 526297"/>
                <draw:equation draw:name="f36" draw:formula="180739 * ?f4 / 438150"/>
                <draw:equation draw:name="f37" draw:formula="416898 * ?f5 / 526297"/>
                <draw:equation draw:name="f38" draw:formula="621 * ?f4 / 438150"/>
                <draw:equation draw:name="f39" draw:formula="67296 * ?f4 / 438150"/>
                <draw:equation draw:name="f40" draw:formula="115397 * ?f4 / 438150"/>
                <draw:equation draw:name="f41" draw:formula="476429 * ?f5 / 526297"/>
                <draw:equation draw:name="f42" draw:formula="114921 * ?f4 / 438150"/>
                <draw:equation draw:name="f43" draw:formula="412040 * ?f5 / 526297"/>
                <draw:equation draw:name="f44" draw:formula="166451 * ?f4 / 438150"/>
                <draw:equation draw:name="f45" draw:formula="411564 * ?f5 / 526297"/>
                <draw:equation draw:name="f46" draw:formula="168737 * ?f4 / 438150"/>
                <draw:equation draw:name="f47" draw:formula="393086 * ?f5 / 526297"/>
                <draw:equation draw:name="f48" draw:formula="267321 * ?f4 / 438150"/>
                <draw:equation draw:name="f49" draw:formula="135911 * ?f5 / 526297"/>
                <draw:equation draw:name="f50" draw:formula="117432 * ?f5 / 526297"/>
                <draw:equation draw:name="f51" draw:formula="52567 * ?f5 / 526297"/>
                <draw:equation draw:name="f52" draw:formula="54948 * ?f5 / 526297"/>
                <draw:equation draw:name="f53" draw:formula="?f8 / ?f6"/>
                <draw:equation draw:name="f54" draw:formula="?f9 / ?f7"/>
                <draw:equation draw:name="f55" draw:formula="?f10 / ?f6"/>
                <draw:equation draw:name="f56" draw:formula="?f11 / ?f7"/>
                <draw:equation draw:name="f57" draw:formula="?f12 / ?f6"/>
                <draw:equation draw:name="f58" draw:formula="?f13 / ?f7"/>
                <draw:equation draw:name="f59" draw:formula="?f14 / ?f6"/>
                <draw:equation draw:name="f60" draw:formula="?f15 / ?f7"/>
                <draw:equation draw:name="f61" draw:formula="?f16 / ?f6"/>
                <draw:equation draw:name="f62" draw:formula="?f17 / ?f7"/>
                <draw:equation draw:name="f63" draw:formula="?f18 / ?f6"/>
                <draw:equation draw:name="f64" draw:formula="?f19 / ?f7"/>
                <draw:equation draw:name="f65" draw:formula="?f20 / ?f6"/>
                <draw:equation draw:name="f66" draw:formula="?f21 / ?f6"/>
                <draw:equation draw:name="f67" draw:formula="?f22 / ?f6"/>
                <draw:equation draw:name="f68" draw:formula="?f23 / ?f6"/>
                <draw:equation draw:name="f69" draw:formula="?f24 / ?f6"/>
                <draw:equation draw:name="f70" draw:formula="?f25 / ?f6"/>
                <draw:equation draw:name="f71" draw:formula="?f26 / ?f6"/>
                <draw:equation draw:name="f72" draw:formula="?f27 / ?f7"/>
                <draw:equation draw:name="f73" draw:formula="?f28 / ?f6"/>
                <draw:equation draw:name="f74" draw:formula="?f29 / ?f7"/>
                <draw:equation draw:name="f75" draw:formula="?f30 / ?f6"/>
                <draw:equation draw:name="f76" draw:formula="?f31 / ?f7"/>
                <draw:equation draw:name="f77" draw:formula="?f32 / ?f6"/>
                <draw:equation draw:name="f78" draw:formula="?f33 / ?f7"/>
                <draw:equation draw:name="f79" draw:formula="?f34 / ?f6"/>
                <draw:equation draw:name="f80" draw:formula="?f35 / ?f6"/>
                <draw:equation draw:name="f81" draw:formula="?f36 / ?f7"/>
                <draw:equation draw:name="f82" draw:formula="?f37 / ?f6"/>
                <draw:equation draw:name="f83" draw:formula="?f38 / ?f7"/>
                <draw:equation draw:name="f84" draw:formula="?f39 / ?f7"/>
                <draw:equation draw:name="f85" draw:formula="?f40 / ?f7"/>
                <draw:equation draw:name="f86" draw:formula="?f41 / ?f6"/>
                <draw:equation draw:name="f87" draw:formula="?f42 / ?f7"/>
                <draw:equation draw:name="f88" draw:formula="?f43 / ?f6"/>
                <draw:equation draw:name="f89" draw:formula="?f44 / ?f7"/>
                <draw:equation draw:name="f90" draw:formula="?f45 / ?f6"/>
                <draw:equation draw:name="f91" draw:formula="?f46 / ?f7"/>
                <draw:equation draw:name="f92" draw:formula="?f47 / ?f6"/>
                <draw:equation draw:name="f93" draw:formula="?f48 / ?f7"/>
                <draw:equation draw:name="f94" draw:formula="?f49 / ?f6"/>
                <draw:equation draw:name="f95" draw:formula="?f50 / ?f6"/>
                <draw:equation draw:name="f96" draw:formula="?f51 / ?f6"/>
                <draw:equation draw:name="f97" draw:formula="?f52 / ?f6"/>
                <draw:equation draw:name="f98" draw:formula="?f0 / ?f6"/>
                <draw:equation draw:name="f99" draw:formula="?f1 / ?f6"/>
                <draw:equation draw:name="f100" draw:formula="?f2 / ?f7"/>
                <draw:equation draw:name="f101" draw:formula="?f3 / ?f7"/>
              </draw:enhanced-geometry>
            </draw:custom-shape>
          </draw:g>
        </draw:g>
        <draw:frame draw:id="id141" presentation:style-name="a684" draw:name="Title 26" svg:x="0.72222in" svg:y="0in" svg:width="11.875in" svg:height="1.125in" presentation:class="title" presentation:placeholder="false">
          <draw:text-box>
            <text:p text:style-name="a683" text:class-names="" text:cond-style-name=""><text:span text:style-name="a681" text:class-names="">章節名稱</text:span><text:span text:style-name="a682" text:class-names=""/></text:p>
          </draw:text-box>
          <svg:title/>
          <svg:desc/>
        </draw:frame>
        <draw:frame draw:id="id142" draw:style-name="a688" draw:name="投影片編號版面配置區 27" svg:x="8.59722in" svg:y="7.00972in" svg:width="4in" svg:height="0.3in">
          <draw:text-box>
            <text:p text:style-name="a687" text:class-names="" text:cond-style-name=""><text:span text:style-name="a685" text:class-names=""><text:page-number style:num-format="1" text:fixed="false">6</text:page-number></text:span><text:span text:style-name="a686" text:class-names=""/></text:p>
          </draw:text-box>
          <svg:title/>
          <svg:desc/>
        </draw:frame>
        <draw:frame draw:id="id143" draw:style-name="a695" draw:name="內容版面配置區 2" svg:x="0.91667in" svg:y="1.38828in" svg:width="11.5in" svg:height="2.13781in">
          <draw:text-box>
            <text:list text:style-name="a691">
              <text:list-item>
                <text:p text:style-name="a690" text:class-names="" text:cond-style-name=""><text:span text:style-name="a689" text:class-names="">編輯內容</text:span></text:p>
              </text:list-item>
            </text:list>
            <text:list text:style-name="a694">
              <text:list-item>
                <text:list text:style-name="a694">
                  <text:list-item>
                    <text:p text:style-name="a693" text:class-names="" text:cond-style-name=""><text:span text:style-name="a692" text:class-names="">第二層</text:span></text:p>
                  </text:list-item>
                </text:list>
              </text:list-item>
            </text:list>
          </draw:text-box>
          <svg:title/>
          <svg:desc/>
        </draw:frame>
      </draw:page>
      <draw:page draw:name="Slide32" draw:style-name="a747" draw:master-page-name="Master1-Layout4-titleOnly-Title-Only" presentation:presentation-page-layout-name="Master1-PPL4" draw:id="Slide-287">
        <draw:g draw:name="Group 1" draw:id="id162">
          <svg:title/>
          <svg:desc/>
          <draw:frame draw:id="id166" draw:style-name="a759" draw:name="TextBox 18" svg:x="1.27377in" svg:y="3.07123in" svg:width="3.29138in" svg:height="0.33659in">
            <draw:text-box>
              <text:p text:style-name="a758" text:class-names="" text:cond-style-name=""><text:span text:style-name="a757" text:class-names="">項目名稱</text:span></text:p>
            </draw:text-box>
            <svg:title/>
            <svg:desc/>
          </draw:frame>
          <draw:frame draw:id="id167" draw:style-name="a764" draw:name="TextBox 19" svg:x="1.27377in" svg:y="3.40782in" svg:width="3.29138in" svg:height="0.46933in">
            <draw:text-box>
              <text:p text:style-name="a763" text:class-names="" text:cond-style-name=""><text:span text:style-name="a760" text:class-names="">項目</text:span><text:span text:style-name="a761" text:class-names="">說明內容</text:span><text:span text:style-name="a762" text:class-names=""/></text:p>
            </draw:text-box>
            <svg:title/>
            <svg:desc/>
          </draw:frame>
          <draw:frame draw:id="id168" draw:style-name="a768" draw:name="TextBox 20" svg:x="8.82585in" svg:y="3.07123in" svg:width="3.29138in" svg:height="0.33659in">
            <draw:text-box>
              <text:p text:style-name="a767" text:class-names="" text:cond-style-name=""><text:span text:style-name="a765" text:class-names="">項目名稱</text:span><text:span text:style-name="a766" text:class-names=""/></text:p>
            </draw:text-box>
            <svg:title/>
            <svg:desc/>
          </draw:frame>
          <draw:frame draw:id="id169" draw:style-name="a773" draw:name="TextBox 21" svg:x="8.82585in" svg:y="3.40782in" svg:width="3.29138in" svg:height="0.46933in">
            <draw:text-box>
              <text:p text:style-name="a772" text:class-names="" text:cond-style-name=""><text:span text:style-name="a769" text:class-names="">項目</text:span><text:span text:style-name="a770" text:class-names="">說明內容</text:span><text:span text:style-name="a771" text:class-names=""/></text:p>
            </draw:text-box>
            <svg:title/>
            <svg:desc/>
          </draw:frame>
          <draw:frame draw:id="id170" draw:style-name="a777" draw:name="TextBox 22" svg:x="0.72222in" svg:y="6.12326in" svg:width="11.875in" svg:height="0.46933in">
            <draw:text-box>
              <text:p text:style-name="a776" text:class-names="" text:cond-style-name=""><text:span text:style-name="a774" text:class-names="">關於這個章節的說明內容</text:span><text:span text:style-name="a775" text:class-names=""/></text:p>
            </draw:text-box>
            <svg:title/>
            <svg:desc/>
          </draw:frame>
        </draw:g>
        <draw:frame draw:id="id163" presentation:style-name="a751" draw:name="Title 25" svg:x="0.72222in" svg:y="0in" svg:width="11.875in" svg:height="1.125in" presentation:class="title" presentation:placeholder="false">
          <draw:text-box>
            <text:p text:style-name="a750" text:class-names="" text:cond-style-name=""><text:span text:style-name="a748" text:class-names="">章節名稱</text:span><text:span text:style-name="a749" text:class-names=""/></text:p>
          </draw:text-box>
          <svg:title/>
          <svg:desc/>
        </draw:frame>
        <draw:frame draw:id="id164" draw:style-name="a755" draw:name="投影片編號版面配置區 3" svg:x="8.59722in" svg:y="7.00972in" svg:width="4in" svg:height="0.3in">
          <draw:text-box>
            <text:p text:style-name="a754" text:class-names="" text:cond-style-name=""><text:span text:style-name="a752" text:class-names=""><text:page-number style:num-format="1" text:fixed="false">7</text:page-number></text:span><text:span text:style-name="a753" text:class-names=""/></text:p>
          </draw:text-box>
          <svg:title/>
          <svg:desc/>
        </draw:frame>
        <draw:frame draw:id="id165" draw:style-name="a756" draw:name="圖表 8" svg:x="3.2563in" svg:y="1.2457in" svg:width="6.87839in" svg:height="4.5856in" style:rel-width="scale" style:rel-height="scale">
          <draw:object xlink:href="Object 1/" xlink:type="simple" xlink:show="embed" xlink:actuate="onLoad"/>
          <svg:title/>
          <svg:desc/>
        </draw:frame>
      </draw:page>
      <draw:page draw:name="Slide33" draw:style-name="a778" draw:master-page-name="Master1-Layout4-titleOnly-Title-Only" presentation:presentation-page-layout-name="Master1-PPL4" draw:id="Slide-288">
        <draw:g draw:name="Group 1" draw:id="id171">
          <svg:title/>
          <svg:desc/>
          <draw:g draw:name="Group 78" draw:id="id174">
            <svg:title/>
            <svg:desc/>
            <draw:custom-shape svg:x="0.70834in" svg:y="3.29577in" svg:width="3.57117in" svg:height="0.40391in" draw:id="id177" draw:style-name="a798" draw:name="Rectangle 26">
              <svg:title/>
              <svg:desc/>
              <text:p text:style-name="a797" text:class-names="" text:cond-style-name=""><text:span text:style-name="a795" text:class-names="">項目名稱</text:span><text:span text:style-name="a796" text:class-names=""/></text:p>
              <draw:enhanced-geometry xmlns:dr3d="urn:oasis:names:tc:opendocument:xmlns:dr3d:1.0" draw:type="non-primitive" svg:viewBox="0 0 21600 21600" draw:enhanced-path="M 0 0 L 21600 0 21600 21600 0 21600 Z N" draw:mirror-horizontal="true"/>
            </draw:custom-shape>
            <draw:custom-shape svg:x="0.70834in" svg:y="3.69968in" svg:width="3.57117in" svg:height="0.32242in" draw:id="id178" draw:style-name="a802" draw:name="Rectangle 27">
              <svg:title/>
              <svg:desc/>
              <text:p text:style-name="a801" text:class-names="" text:cond-style-name=""><text:span text:style-name="a799" text:class-names="">關於這個項目的說明</text:span><text:span text:style-name="a800" text:class-names=""/></text:p>
              <draw:enhanced-geometry xmlns:dr3d="urn:oasis:names:tc:opendocument:xmlns:dr3d:1.0" draw:type="non-primitive" svg:viewBox="0 0 21600 21600" draw:enhanced-path="M 0 0 L 21600 0 21600 21600 0 21600 Z N" draw:mirror-horizontal="true"/>
            </draw:custom-shape>
            <draw:g draw:name="Group 75" draw:id="id179">
              <svg:title/>
              <svg:desc/>
              <draw:g draw:name="Group 74" draw:id="id188">
                <svg:title/>
                <svg:desc/>
                <draw:custom-shape svg:x="4.60677in" svg:y="2.95242in" svg:width="1.53686in" svg:height="1.53686in" draw:id="id198" draw:style-name="a866" draw:name="Rectangle: Rounded Corners 24">
                  <svg:title/>
                  <svg:desc/>
                  <text:p text:style-name="a864" text:class-names="" text:cond-style-name=""><text:span text:style-name="a860" text:class-names="">[</text:span><text:span text:style-name="a861" text:class-names="">框中的圖片可以更換</text:span><text:span text:style-name="a862" text:class-names="">]</text:span><text:span text:style-name="a86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86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4.28901in" svg:y="2.63466in" svg:width="0.77637in" svg:height="0.77637in" draw:id="id199" draw:style-name="a870" draw:name="Rectangle: Rounded Corners 25">
                  <svg:title/>
                  <svg:desc/>
                  <text:p text:style-name="a869" text:class-names="" text:cond-style-name=""><text:span text:style-name="a867" text:class-names="">01</text:span><text:span text:style-name="a86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438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g draw:name="Group 30" draw:id="id189">
                <svg:title/>
                <svg:desc/>
                <draw:custom-shape svg:x="6.58811in" svg:y="2.95242in" svg:width="1.53686in" svg:height="1.53686in" draw:id="id196" draw:style-name="a855" draw:name="Rectangle: Rounded Corners 31">
                  <svg:title/>
                  <svg:desc/>
                  <text:p text:style-name="a853" text:class-names="" text:cond-style-name=""><text:span text:style-name="a849" text:class-names="">[</text:span><text:span text:style-name="a850" text:class-names="">框中的圖片可以更換</text:span><text:span text:style-name="a851" text:class-names="">]</text:span><text:span text:style-name="a85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865" draw:mirror-horizontal="true">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7.66635in" svg:y="2.63466in" svg:width="0.77637in" svg:height="0.77637in" draw:id="id197" draw:style-name="a859" draw:name="Rectangle: Rounded Corners 32">
                  <svg:title/>
                  <svg:desc/>
                  <text:p text:style-name="a858" text:class-names="" text:cond-style-name=""><text:span text:style-name="a856" text:class-names="">02</text:span><text:span text:style-name="a85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4380" draw:mirror-horizontal="true">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g draw:name="Group 35" draw:id="id190">
                <svg:title/>
                <svg:desc/>
                <draw:custom-shape svg:x="4.60034in" svg:y="4.92282in" svg:width="1.53686in" svg:height="1.53686in" draw:id="id194" draw:style-name="a844" draw:name="Rectangle: Rounded Corners 36">
                  <svg:title/>
                  <svg:desc/>
                  <text:p text:style-name="a842" text:class-names="" text:cond-style-name=""><text:span text:style-name="a838" text:class-names="">[</text:span><text:span text:style-name="a839" text:class-names="">框中的圖片可以更換</text:span><text:span text:style-name="a840" text:class-names="">]</text:span><text:span text:style-name="a84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86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4.28258in" svg:y="6.06776in" svg:width="0.77637in" svg:height="0.77637in" draw:id="id195" draw:style-name="a848" draw:name="Rectangle: Rounded Corners 37">
                  <svg:title/>
                  <svg:desc/>
                  <text:p text:style-name="a847" text:class-names="" text:cond-style-name=""><text:span text:style-name="a845" text:class-names="">03</text:span><text:span text:style-name="a84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438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g draw:name="Group 40" draw:id="id191">
                <svg:title/>
                <svg:desc/>
                <draw:custom-shape svg:x="6.58168in" svg:y="4.92282in" svg:width="1.53686in" svg:height="1.53686in" draw:id="id192" draw:style-name="a833" draw:name="Rectangle: Rounded Corners 41">
                  <svg:title/>
                  <svg:desc/>
                  <text:p text:style-name="a831" text:class-names="" text:cond-style-name=""><text:span text:style-name="a827" text:class-names="">[</text:span><text:span text:style-name="a828" text:class-names="">框中的圖片可以更換</text:span><text:span text:style-name="a829" text:class-names="">]</text:span><text:span text:style-name="a83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865" draw:mirror-horizontal="true">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7.65993in" svg:y="6.06776in" svg:width="0.77637in" svg:height="0.77637in" draw:id="id193" draw:style-name="a837" draw:name="Rectangle: Rounded Corners 42">
                  <svg:title/>
                  <svg:desc/>
                  <text:p text:style-name="a836" text:class-names="" text:cond-style-name=""><text:span text:style-name="a834" text:class-names="">04</text:span><text:span text:style-name="a83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4380" draw:mirror-horizontal="true">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g>
            <draw:g draw:name="Group 76" draw:id="id180">
              <svg:title/>
              <svg:desc/>
              <draw:custom-shape svg:x="8.53477in" svg:y="3.29577in" svg:width="3.57117in" svg:height="0.40391in" draw:id="id186" draw:style-name="a822" draw:name="Rectangle 49">
                <svg:title/>
                <svg:desc/>
                <text:p text:style-name="a821" text:class-names="" text:cond-style-name=""><text:span text:style-name="a819" text:class-names="">項目名稱</text:span><text:span text:style-name="a820" text:class-names=""/></text:p>
                <draw:enhanced-geometry xmlns:dr3d="urn:oasis:names:tc:opendocument:xmlns:dr3d:1.0" draw:type="non-primitive" svg:viewBox="0 0 21600 21600" draw:enhanced-path="M 0 0 L 21600 0 21600 21600 0 21600 Z N" draw:mirror-horizontal="true"/>
              </draw:custom-shape>
              <draw:custom-shape svg:x="8.53477in" svg:y="3.69968in" svg:width="3.57117in" svg:height="0.32242in" draw:id="id187" draw:style-name="a826" draw:name="Rectangle 50">
                <svg:title/>
                <svg:desc/>
                <text:p text:style-name="a825" text:class-names="" text:cond-style-name=""><text:span text:style-name="a823" text:class-names="">關於這個項目的說明</text:span><text:span text:style-name="a824" text:class-names=""/></text:p>
                <draw:enhanced-geometry xmlns:dr3d="urn:oasis:names:tc:opendocument:xmlns:dr3d:1.0" draw:type="non-primitive" svg:viewBox="0 0 21600 21600" draw:enhanced-path="M 0 0 L 21600 0 21600 21600 0 21600 Z N" draw:mirror-horizontal="true"/>
              </draw:custom-shape>
            </draw:g>
            <draw:custom-shape svg:x="0.70834in" svg:y="5.22972in" svg:width="3.57117in" svg:height="0.40391in" draw:id="id181" draw:style-name="a806" draw:name="Rectangle 69">
              <svg:title/>
              <svg:desc/>
              <text:p text:style-name="a805" text:class-names="" text:cond-style-name=""><text:span text:style-name="a803" text:class-names="">項目名稱</text:span><text:span text:style-name="a804" text:class-names=""/></text:p>
              <draw:enhanced-geometry xmlns:dr3d="urn:oasis:names:tc:opendocument:xmlns:dr3d:1.0" draw:type="non-primitive" svg:viewBox="0 0 21600 21600" draw:enhanced-path="M 0 0 L 21600 0 21600 21600 0 21600 Z N" draw:mirror-horizontal="true"/>
            </draw:custom-shape>
            <draw:custom-shape svg:x="0.70834in" svg:y="5.63362in" svg:width="3.57117in" svg:height="0.32242in" draw:id="id182" draw:style-name="a810" draw:name="Rectangle 70">
              <svg:title/>
              <svg:desc/>
              <text:p text:style-name="a809" text:class-names="" text:cond-style-name=""><text:span text:style-name="a807" text:class-names="">關於這個項目的說明</text:span><text:span text:style-name="a808" text:class-names=""/></text:p>
              <draw:enhanced-geometry xmlns:dr3d="urn:oasis:names:tc:opendocument:xmlns:dr3d:1.0" draw:type="non-primitive" svg:viewBox="0 0 21600 21600" draw:enhanced-path="M 0 0 L 21600 0 21600 21600 0 21600 Z N" draw:mirror-horizontal="true"/>
            </draw:custom-shape>
            <draw:g draw:name="Group 77" draw:id="id183">
              <svg:title/>
              <svg:desc/>
              <draw:custom-shape svg:x="8.53477in" svg:y="5.22972in" svg:width="3.57117in" svg:height="0.40391in" draw:id="id184" draw:style-name="a814" draw:name="Rectangle 71">
                <svg:title/>
                <svg:desc/>
                <text:p text:style-name="a813" text:class-names="" text:cond-style-name=""><text:span text:style-name="a811" text:class-names="">項目名稱</text:span><text:span text:style-name="a812" text:class-names=""/></text:p>
                <draw:enhanced-geometry xmlns:dr3d="urn:oasis:names:tc:opendocument:xmlns:dr3d:1.0" draw:type="non-primitive" svg:viewBox="0 0 21600 21600" draw:enhanced-path="M 0 0 L 21600 0 21600 21600 0 21600 Z N" draw:mirror-horizontal="true"/>
              </draw:custom-shape>
              <draw:custom-shape svg:x="8.53477in" svg:y="5.63362in" svg:width="3.57117in" svg:height="0.32242in" draw:id="id185" draw:style-name="a818" draw:name="Rectangle 72">
                <svg:title/>
                <svg:desc/>
                <text:p text:style-name="a817" text:class-names="" text:cond-style-name=""><text:span text:style-name="a815" text:class-names="">關於這個項目的說明</text:span><text:span text:style-name="a816" text:class-names=""/></text:p>
                <draw:enhanced-geometry xmlns:dr3d="urn:oasis:names:tc:opendocument:xmlns:dr3d:1.0" draw:type="non-primitive" svg:viewBox="0 0 21600 21600" draw:enhanced-path="M 0 0 L 21600 0 21600 21600 0 21600 Z N" draw:mirror-horizontal="true"/>
              </draw:custom-shape>
            </draw:g>
          </draw:g>
          <draw:frame draw:id="id175" draw:style-name="a790" draw:name="TextBox 79" svg:x="2.30801in" svg:y="1.30343in" svg:width="8.70343in" svg:height="0.50488in">
            <draw:text-box>
              <text:p text:style-name="a789" text:class-names="" text:cond-style-name=""><text:span text:style-name="a787" text:class-names="">小標題</text:span><text:span text:style-name="a788" text:class-names=""/></text:p>
            </draw:text-box>
            <svg:title/>
            <svg:desc/>
          </draw:frame>
          <draw:custom-shape svg:x="2.30801in" svg:y="1.81856in" svg:width="8.70343in" svg:height="0.3957in" draw:id="id176" draw:style-name="a794" draw:name="Rectangle 80">
            <svg:title/>
            <svg:desc/>
            <text:p text:style-name="a793" text:class-names="" text:cond-style-name=""><text:span text:style-name="a791" text:class-names="">關於一些說明內容</text:span><text:span text:style-name="a792" text:class-names=""/></text:p>
            <draw:enhanced-geometry xmlns:dr3d="urn:oasis:names:tc:opendocument:xmlns:dr3d:1.0" draw:type="non-primitive" svg:viewBox="0 0 21600 21600" draw:enhanced-path="M 0 0 L 21600 0 21600 21600 0 21600 Z N" draw:mirror-horizontal="true"/>
          </draw:custom-shape>
        </draw:g>
        <draw:frame draw:id="id172" presentation:style-name="a782" draw:name="Title 82" svg:x="0.72222in" svg:y="0in" svg:width="11.875in" svg:height="1.125in" presentation:class="title" presentation:placeholder="false">
          <draw:text-box>
            <text:p text:style-name="a781" text:class-names="" text:cond-style-name=""><text:span text:style-name="a779" text:class-names="">章節名稱</text:span><text:span text:style-name="a780" text:class-names=""/></text:p>
          </draw:text-box>
          <svg:title/>
          <svg:desc/>
        </draw:frame>
        <draw:frame draw:id="id173" draw:style-name="a786" draw:name="投影片編號版面配置區 3" svg:x="8.59722in" svg:y="7.00972in" svg:width="4in" svg:height="0.3in">
          <draw:text-box>
            <text:p text:style-name="a785" text:class-names="" text:cond-style-name=""><text:span text:style-name="a783" text:class-names=""><text:page-number style:num-format="1" text:fixed="false">8</text:page-number></text:span><text:span text:style-name="a784" text:class-names=""/></text:p>
          </draw:text-box>
          <svg:title/>
          <svg:desc/>
        </draw:frame>
      </draw:page>
      <draw:page draw:name="Slide34" draw:style-name="a872" draw:master-page-name="Master1-Layout6-cust-Closing" presentation:presentation-page-layout-name="Master1-PPL6" draw:id="Slide-289">
        <draw:frame draw:id="id200" presentation:style-name="a875" draw:name="Title 4" svg:x="6.86929in" svg:y="2.02602in" svg:width="5.72794in" svg:height="2.82292in" presentation:class="title" presentation:placeholder="false">
          <draw:text-box>
            <text:p text:style-name="a874" text:class-names="" text:cond-style-name=""><text:span text:style-name="a873" text:class-names="">Thank You</text:span></text:p>
          </draw:text-box>
          <svg:title/>
          <svg:desc/>
        </draw:frame>
        <draw:custom-shape svg:x="1.41925in" svg:y="0.95139in" svg:width="6.20833in" svg:height="6.20833in" draw:id="id201" draw:style-name="a882" draw:name="Oval 2">
          <svg:title/>
          <svg:desc/>
          <text:p text:style-name="a880" text:class-names="" text:cond-style-name=""><text:span text:style-name="a876" text:class-names="">[</text:span><text:span text:style-name="a877" text:class-names="">框中的圖片可以更換</text:span><text:span text:style-name="a878" text:class-names="">]</text:span><text:span text:style-name="a87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horizontal="true">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Slide">
      <presentation:placeholder presentation:object="title" svg:x="6.86929in" svg:y="1.19097in" svg:width="5.72794in" svg:height="2.82292in"/>
      <presentation:placeholder presentation:object="subtitle" svg:x="6.87184in" svg:y="4.34213in" svg:width="5.72538in" svg:height="1.19575in"/>
    </style:presentation-page-layout>
    <style:presentation-page-layout style:name="Master1-PPL2" style:display-name="Title and Content">
      <presentation:placeholder presentation:object="title" svg:x="1.02361in" svg:y="0.6745in" svg:width="11.57361in" svg:height="0.83194in"/>
      <presentation:placeholder presentation:object="object" svg:x="0.72222in" svg:y="1.62886in" svg:width="11.875in" svg:height="5.07947in"/>
      <presentation:placeholder presentation:object="date-time" svg:x="5.15972in" svg:y="7.00972in" svg:width="3in" svg:height="0.3in"/>
      <presentation:placeholder presentation:object="page-number" svg:x="8.59722in" svg:y="7.00972in" svg:width="4in" svg:height="0.3in"/>
    </style:presentation-page-layout>
    <style:presentation-page-layout style:name="Master1-PPL3" style:display-name="Section Header">
      <presentation:placeholder presentation:object="title" svg:x="0.68795in" svg:y="1.60641in" svg:width="5.46646in" svg:height="2.74149in"/>
      <presentation:placeholder presentation:object="outline" svg:x="0.68795in" svg:y="4.64671in" svg:width="5.46646in" svg:height="1.22202in"/>
      <presentation:placeholder presentation:object="date-time" svg:x="5.15972in" svg:y="7.00972in" svg:width="3in" svg:height="0.3in"/>
      <presentation:placeholder presentation:object="footer" svg:x="0.72222in" svg:y="7.00972in" svg:width="4in" svg:height="0.3in"/>
      <presentation:placeholder presentation:object="page-number" svg:x="8.59722in" svg:y="7.00972in" svg:width="4in" svg:height="0.3in"/>
    </style:presentation-page-layout>
    <style:presentation-page-layout style:name="Master1-PPL4" style:display-name="Title Only">
      <presentation:placeholder presentation:object="title" svg:x="0.72222in" svg:y="0in" svg:width="11.875in" svg:height="1.125in"/>
      <presentation:placeholder presentation:object="date-time" svg:x="5.15972in" svg:y="7.00972in" svg:width="3in" svg:height="0.3in"/>
      <presentation:placeholder presentation:object="page-number" svg:x="8.59722in" svg:y="7.00972in" svg:width="4in" svg:height="0.3in"/>
    </style:presentation-page-layout>
    <style:presentation-page-layout style:name="Master1-PPL5" style:display-name="Blank">
      <presentation:placeholder presentation:object="date-time" svg:x="5.15972in" svg:y="7.00972in" svg:width="3in" svg:height="0.3in"/>
      <presentation:placeholder presentation:object="page-number" svg:x="8.59722in" svg:y="7.00972in" svg:width="4in" svg:height="0.3in"/>
    </style:presentation-page-layout>
    <style:presentation-page-layout style:name="Master1-PPL6" style:display-name="Closing">
      <presentation:placeholder presentation:object="title" svg:x="6.86929in" svg:y="1.19097in" svg:width="5.72794in" svg:height="2.82292in"/>
    </style:presentation-page-layout>
    <style:style style:family="graphic" style:name="Graphics"/>
    <style:default-style style:family="graphic">
      <style:graphic-properties draw:fill="solid" draw:fill-color="#0f9bff" draw:opacity="100%" draw:stroke="solid" svg:stroke-width="0.01389in" svg:stroke-color="#0871bc" svg:stroke-opacity="100%" draw:stroke-linejoin="miter" svg:stroke-linecap="butt"/>
    </style:default-style>
    <draw:gradient draw:name="a75" draw:style="linear" draw:angle="1800" draw:start-color="#0f9bff" draw:end-color="#0f9bff" draw:start-intensity="100%" draw:end-intensity="15%"/>
    <draw:gradient draw:name="a79" draw:style="linear" draw:angle="1350" draw:start-color="#6fc3ff" draw:end-color="#0f9bff" draw:start-intensity="100%" draw:end-intensity="100%"/>
    <draw:gradient draw:name="a404" draw:style="linear" draw:angle="2700" draw:start-color="#0f9bff" draw:end-color="#6fc3ff" draw:start-intensity="100%" draw:end-intensity="100%"/>
    <draw:gradient draw:name="a211" draw:style="linear" draw:angle="1350" draw:start-color="#6fc3ff" draw:end-color="#0f9bff" draw:start-intensity="100%" draw:end-intensity="100%"/>
    <draw:gradient draw:name="a63" draw:style="linear" draw:angle="2700" draw:start-color="#0f9bff" draw:end-color="#6fc3ff" draw:start-intensity="100%" draw:end-intensity="100%"/>
    <draw:gradient draw:name="a338" draw:style="linear" draw:angle="2700" draw:start-color="#0f9bff" draw:end-color="#6fc3ff" draw:start-intensity="100%" draw:end-intensity="100%"/>
    <draw:gradient draw:name="a182" draw:style="linear" draw:angle="2700" draw:start-color="#0f9bff" draw:end-color="#6fc3ff" draw:start-intensity="100%" draw:end-intensity="100%"/>
    <draw:gradient draw:name="a215" draw:style="linear" draw:angle="900" draw:start-color="#6fc3ff" draw:end-color="#6fc3ff" draw:start-intensity="0%" draw:end-intensity="100%"/>
    <draw:gradient draw:name="a516" draw:style="linear" draw:angle="2700" draw:start-color="#0f9bff" draw:end-color="#6fc3ff" draw:start-intensity="100%" draw:end-intensity="100%"/>
    <draw:gradient draw:name="a207" draw:style="linear" draw:angle="1800" draw:start-color="#0f9bff" draw:end-color="#0f9bff" draw:start-intensity="100%" draw:end-intensity="15%"/>
    <draw:gradient draw:name="a350" draw:style="linear" draw:angle="1350" draw:start-color="#6fc3ff" draw:end-color="#0f9bff" draw:start-intensity="100%" draw:end-intensity="100%"/>
    <draw:gradient draw:name="a354" draw:style="linear" draw:angle="900" draw:start-color="#6fc3ff" draw:end-color="#6fc3ff" draw:start-intensity="0%" draw:end-intensity="100%"/>
    <draw:gradient draw:name="a83" draw:style="linear" draw:angle="900" draw:start-color="#6fc3ff" draw:end-color="#6fc3ff" draw:start-intensity="0%" draw:end-intensity="100%"/>
    <draw:gradient draw:name="a871" draw:style="linear" draw:angle="2700" draw:start-color="#0f9bff" draw:end-color="#6fc3ff" draw:start-intensity="100%" draw:end-intensity="100%"/>
    <draw:gradient draw:name="a346" draw:style="linear" draw:angle="1800" draw:start-color="#0f9bff" draw:end-color="#0f9bff" draw:start-intensity="100%" draw:end-intensity="15%"/>
    <draw:fill-image draw:name="a865" xlink:href="media/image1.jpeg" xlink:show="embed" xlink:actuate="onLoad"/>
    <draw:fill-image draw:name="a498" xlink:href="media/image2.jpeg" xlink:show="embed" xlink:actuate="onLoad"/>
    <draw:fill-image draw:name="a482" xlink:href="media/image3.jpeg" xlink:show="embed" xlink:actuate="onLoad"/>
    <draw:fill-image draw:name="a854" xlink:href="media/image4.jpeg" xlink:show="embed" xlink:actuate="onLoad"/>
    <draw:fill-image draw:name="a434" xlink:href="media/image5.jpeg" xlink:show="embed" xlink:actuate="onLoad"/>
    <draw:fill-image draw:name="a843" xlink:href="media/image6.jpeg" xlink:show="embed" xlink:actuate="onLoad"/>
    <draw:fill-image draw:name="a881" xlink:href="media/image7.jpeg" xlink:show="embed" xlink:actuate="onLoad"/>
    <draw:fill-image draw:name="a422" xlink:href="media/image7.jpeg" xlink:show="embed" xlink:actuate="onLoad"/>
    <draw:fill-image draw:name="a656" xlink:href="media/image8.jpeg" xlink:show="embed" xlink:actuate="onLoad"/>
    <draw:fill-image draw:name="a832" xlink:href="media/image9.jpeg" xlink:show="embed" xlink:actuate="onLoad"/>
    <draw:fill-image draw:name="a466" xlink:href="media/image10.jpeg" xlink:show="embed" xlink:actuate="onLoad"/>
    <draw:fill-image draw:name="a537" xlink:href="media/image7.jpeg" xlink:show="embed" xlink:actuate="onLoad"/>
    <draw:fill-image draw:name="a450" xlink:href="media/image11.jpeg" xlink:show="embed" xlink:actuate="onLoad"/>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39">
      <style:drawing-page-properties draw:fill="gradient" draw:fill-gradient-name="a338"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paragraph" style:name="a9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40">
      <style:text-properties fo:font-variant="normal" fo:text-transform="none" fo:color="#ffffff" style:text-line-through-type="none" style:text-line-through-style="none" style:text-line-through-width="auto" style:text-line-through-color="font-color" style:text-position="0% 100%" fo:font-family="Times New Roman" style:font-family-asian="微軟正黑體"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3">
      <style:drawing-page-properties draw:fill="gradient" draw:fill-gradient-name="a182"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presentation" style:name="a34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84">
      <style:text-properties fo:font-variant="normal" fo:text-transform="none" fo:color="#ffffff" style:text-line-through-type="none" style:text-line-through-style="none" style:text-line-through-width="auto" style:text-line-through-color="font-color" style:text-position="0% 100%" fo:font-family="Times New Roman" style:font-family-asian="微軟正黑體"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43" style:parent-style-name="Graphics">
      <style:graphic-properties draw:fill="none" draw:stroke="none" draw:color-mode="mono"/>
    </style:style>
    <style:style style:family="paragraph" style:name="a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ffffff" style:text-line-through-type="none" style:text-line-through-style="none" style:text-line-through-width="auto" style:text-line-through-color="font-color" style:text-position="0% 100%" fo:font-family="Times New Roman" style:font-family-asian="微軟正黑體"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3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ffffff" style:text-line-through-type="none" style:text-line-through-style="none" style:text-line-through-width="auto" style:text-line-through-color="font-color" style:text-position="0% 100%" fo:font-family="Times New Roman" style:font-family-asian="微軟正黑體" fo:font-size="0.13889in" style:font-size-asian="0.13889in" style:font-size-complex="0.13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ffffff" style:text-line-through-type="none" style:text-line-through-style="none" style:text-line-through-width="auto" style:text-line-through-color="font-color" style:text-position="0% 100%" fo:font-family="Times New Roman" style:font-family-asian="微軟正黑體"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ffffff" style:text-line-through-type="none" style:text-line-through-style="none" style:text-line-through-width="auto" style:text-line-through-color="font-color" style:text-position="0% 100%" fo:font-family="Times New Roman" style:font-family-asian="微軟正黑體" fo:font-size="0.13889in" style:font-size-asian="0.13889in" style:font-size-complex="0.13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7">
      <style:graphic-properties fo:wrap-option="wrap" fo:padding-top="0.05in" fo:padding-bottom="0.05in" fo:padding-left="0.1in" fo:padding-right="0.1in" draw:textarea-vertical-align="middle" draw:textarea-horizontal-align="center" draw:fill="gradient" draw:fill-gradient-name="a346" draw:stroke="none" draw:auto-grow-width="false" draw:auto-grow-height="false"/>
      <style:paragraph-properties style:font-independent-line-spacing="true" style:writing-mode="lr-tb"/>
    </style:style>
    <style:style style:family="paragraph" style:name="a188">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ffffff" style:text-line-through-type="none" style:text-line-through-style="none" style:text-line-through-width="auto" style:text-line-through-color="font-color" style:text-position="0% 100%" fo:font-family="Times New Roman" style:font-family-asian="微軟正黑體"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parent-style-name="Graphics">
      <style:graphic-properties draw:fill="none" draw:stroke="none" draw:color-mode="mono"/>
    </style:style>
    <style:style style:family="text" style:name="a205">
      <style:text-properties fo:font-variant="normal" fo:text-transform="none" fo:color="#ffffff" style:text-line-through-type="none" style:text-line-through-style="none" style:text-line-through-width="auto" style:text-line-through-color="font-color" style:text-position="0% 100%" fo:font-family="Times New Roman" style:font-family-asian="微軟正黑體"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fo:wrap-option="wrap" fo:padding-top="0.05in" fo:padding-bottom="0.05in" fo:padding-left="0.1in" fo:padding-right="0.1in" draw:textarea-vertical-align="middle" draw:textarea-horizontal-align="center" draw:fill="gradient" draw:fill-gradient-name="a207" draw:stroke="none" draw:auto-grow-width="false" draw:auto-grow-height="false"/>
      <style:paragraph-properties style:font-independent-line-spacing="true" style:writing-mode="lr-tb"/>
    </style:style>
    <style:style style:family="text" style:name="a209">
      <style:text-properties fo:font-variant="normal" fo:text-transform="none" fo:color="#ffffff" style:text-line-through-type="none" style:text-line-through-style="none" style:text-line-through-width="auto" style:text-line-through-color="font-color" style:text-position="0% 100%" fo:font-family="Times New Roman" style:font-family-asian="微軟正黑體"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1">
      <style:text-properties fo:font-variant="normal" fo:text-transform="none" fo:color="#ffffff" style:text-line-through-type="none" style:text-line-through-style="none" style:text-line-through-width="auto" style:text-line-through-color="font-color" style:text-position="0% 100%" fo:font-family="Times New Roman" style:font-family-asian="微軟正黑體" fo:font-size="0.13889in" style:font-size-asian="0.13889in" style:font-size-complex="0.13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1">
      <style:graphic-properties fo:wrap-option="wrap" fo:padding-top="0.05in" fo:padding-bottom="0.05in" fo:padding-left="0.1in" fo:padding-right="0.1in" draw:textarea-vertical-align="middle" draw:textarea-horizontal-align="center" draw:fill="gradient" draw:fill-gradient-name="a350" draw:stroke="none" draw:auto-grow-width="false" draw:auto-grow-height="false"/>
      <style:paragraph-properties style:font-independent-line-spacing="true" style:writing-mode="lr-tb"/>
    </style:style>
    <style:style style:family="text" style:name="a193">
      <style:text-properties fo:font-variant="normal" fo:text-transform="none" fo:color="#ffffff" style:text-line-through-type="none" style:text-line-through-style="none" style:text-line-through-width="auto" style:text-line-through-color="font-color" style:text-position="0% 100%" fo:font-family="Times New Roman" style:font-family-asian="微軟正黑體" fo:font-size="0.13889in" style:font-size-asian="0.13889in" style:font-size-complex="0.13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ffffff" style:text-line-through-type="none" style:text-line-through-style="none" style:text-line-through-width="auto" style:text-line-through-color="font-color" style:text-position="0% 100%" fo:font-family="Times New Roman" style:font-family-asian="微軟正黑體"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6">
      <style:text-properties fo:font-variant="normal" fo:text-transform="none" fo:color="#ffffff" style:text-line-through-type="none" style:text-line-through-style="none" style:text-line-through-width="auto" style:text-line-through-color="font-color" style:text-position="0% 100%" fo:font-family="Times New Roman" style:font-family-asian="微軟正黑體" fo:font-size="0.25in" style:font-size-asian="0.25in" style:font-size-complex="0.25in" fo:letter-spacing="0in" fo:language="af" style:language-asian="zh" fo:country="ZA"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5">
      <style:graphic-properties fo:wrap-option="wrap" fo:padding-top="0.05in" fo:padding-bottom="0.05in" fo:padding-left="0.1in" fo:padding-right="0.1in" draw:textarea-vertical-align="middle" draw:textarea-horizontal-align="center" draw:fill="gradient" draw:fill-gradient-name="a354" draw:stroke="none" draw:auto-grow-width="false" draw:auto-grow-height="false"/>
      <style:paragraph-properties style:font-independent-line-spacing="true" style:writing-mode="lr-tb"/>
    </style:style>
    <style:style style:family="paragraph" style:name="a2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ffffff" style:text-line-through-type="none" style:text-line-through-style="none" style:text-line-through-width="auto" style:text-line-through-color="font-color" style:text-position="0% 100%" fo:font-family="Times New Roman" style:font-family-asian="微軟正黑體"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wrap" fo:padding-top="0.05in" fo:padding-bottom="0.05in" fo:padding-left="0.1in" fo:padding-right="0.1in" draw:textarea-vertical-align="middle" draw:textarea-horizontal-align="center" draw:fill="gradient" draw:fill-gradient-name="a211" draw:stroke="none" draw:auto-grow-width="false" draw:auto-grow-height="false"/>
      <style:paragraph-properties style:font-independent-line-spacing="true" style:writing-mode="lr-tb"/>
    </style:style>
    <style:style style:family="presentation" style:name="a3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3">
      <style:text-properties fo:font-variant="normal" fo:text-transform="none" fo:color="#ffffff" style:text-line-through-type="none" style:text-line-through-style="none" style:text-line-through-width="auto" style:text-line-through-color="font-color" style:text-position="0% 100%" fo:font-family="Times New Roman" style:font-family-asian="微軟正黑體"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
      <style:graphic-properties fo:wrap-option="wrap" fo:padding-top="0.05in" fo:padding-bottom="0.05in" fo:padding-left="0.1in" fo:padding-right="0.1in" draw:textarea-vertical-align="middle" draw:textarea-horizontal-align="center" draw:fill="gradient" draw:fill-gradient-name="a215" draw:stroke="none" draw:auto-grow-width="false" draw:auto-grow-height="false"/>
      <style:paragraph-properties style:font-independent-line-spacing="tru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2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9">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0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Times New Roman" style:font-family-asian="微軟正黑體" fo:font-size="0.13889in" style:font-size-asian="0.13889in" style:font-size-complex="0.13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Times New Roman" style:font-family-asian="微軟正黑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Times New Roman" style:font-family-asian="微軟正黑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
      <style:text-properties fo:font-variant="normal" fo:text-transform="none" fo:color="#898989" style:text-line-through-type="none" style:text-line-through-style="none" style:text-line-through-width="auto" style:text-line-through-color="font-color" style:text-position="0% 100%" fo:font-family="Times New Roman" style:font-family-asian="微軟正黑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f9bff" style:text-line-through-type="none" style:text-line-through-style="none" style:text-line-through-width="auto" style:text-line-through-color="font-color" style:text-position="0% 100%" fo:font-family="Times New Roman" style:font-family-asian="微軟正黑體"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898989" style:text-line-through-type="none" style:text-line-through-style="none" style:text-line-through-width="auto" style:text-line-through-color="font-color" style:text-position="0% 100%" fo:font-family="Times New Roman" style:font-family-asian="微軟正黑體" fo:font-size="0.13889in" style:font-size-asian="0.13889in" style:font-size-complex="0.13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898989" style:text-line-through-type="none" style:text-line-through-style="none" style:text-line-through-width="auto" style:text-line-through-color="font-color" style:text-position="0% 100%" fo:font-family="Times New Roman" style:font-family-asian="微軟正黑體" fo:font-size="0.13889in" style:font-size-asian="0.13889in" style:font-size-complex="0.13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8">
      <style:text-properties fo:font-variant="normal" fo:text-transform="none" fo:color="#898989" style:text-line-through-type="none" style:text-line-through-style="none" style:text-line-through-width="auto" style:text-line-through-color="font-color" style:text-position="0% 100%" fo:font-family="Times New Roman" style:font-family-asian="微軟正黑體" fo:font-size="0.13889in" style:font-size-asian="0.13889in" style:font-size-complex="0.13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
      <style:text-properties fo:font-variant="normal" fo:text-transform="none" fo:color="#898989" style:text-line-through-type="none" style:text-line-through-style="none" style:text-line-through-width="auto" style:text-line-through-color="font-color" style:text-position="0% 100%" fo:font-family="Times New Roman" style:font-family-asian="微軟正黑體" fo:font-size="0.13889in" style:font-size-asian="0.13889in" style:font-size-complex="0.13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7">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f9bff" style:text-line-through-type="none" style:text-line-through-style="none" style:text-line-through-width="auto" style:text-line-through-color="font-color" style:text-position="0% 100%" fo:font-family="Times New Roman" style:font-family-asian="微軟正黑體"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2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62" style:parent-style-name="Graphics">
      <style:graphic-properties draw:fill="none" draw:stroke="non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2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2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20%" fo:text-align="left" style:tab-stop-distance="1in" fo:margin-left="1.3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20%" fo:text-align="left" style:tab-stop-distance="1in" fo:margin-left="1.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20%" fo:text-align="left" style:tab-stop-distance="1in" fo:margin-left="2.3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898989" style:text-line-through-type="none" style:text-line-through-style="none" style:text-line-through-width="auto" style:text-line-through-color="font-color" style:text-position="0% 100%" fo:font-family="Times New Roman" style:font-family-asian="微軟正黑體" fo:font-size="0.13889in" style:font-size-asian="0.13889in" style:font-size-complex="0.13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9">
      <style:text-properties fo:font-variant="normal" fo:text-transform="none" fo:color="#898989" style:text-line-through-type="none" style:text-line-through-style="none" style:text-line-through-width="auto" style:text-line-through-color="font-color" style:text-position="0% 100%" fo:font-family="Times New Roman" style:font-family-asian="微軟正黑體" fo:font-size="0.13889in" style:font-size-asian="0.13889in" style:font-size-complex="0.13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898989" style:text-line-through-type="none" style:text-line-through-style="none" style:text-line-through-width="auto" style:text-line-through-color="font-color" style:text-position="0% 100%" fo:font-family="Times New Roman" style:font-family-asian="微軟正黑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
      <style:text-properties fo:font-variant="normal" fo:text-transform="none" fo:color="#898989" style:text-line-through-type="none" style:text-line-through-style="none" style:text-line-through-width="auto" style:text-line-through-color="font-color" style:text-position="0% 100%" fo:font-family="Times New Roman" style:font-family-asian="微軟正黑體" fo:font-size="0.13889in" style:font-size-asian="0.13889in" style:font-size-complex="0.13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2">
      <style:text-properties fo:font-variant="normal" fo:text-transform="none" fo:color="#898989" style:text-line-through-type="none" style:text-line-through-style="none" style:text-line-through-width="auto" style:text-line-through-color="font-color" style:text-position="0% 100%" fo:font-family="Times New Roman" style:font-family-asian="微軟正黑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
      <style:text-properties fo:font-variant="normal" fo:text-transform="none" fo:color="#898989" style:text-line-through-type="none" style:text-line-through-style="none" style:text-line-through-width="auto" style:text-line-through-color="font-color" style:text-position="0% 100%" fo:font-family="Times New Roman" style:font-family-asian="微軟正黑體" fo:font-size="0.13889in" style:font-size-asian="0.13889in" style:font-size-complex="0.13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305" style:parent-style-name="Graphics">
      <style:graphic-properties draw:fill="none" draw:stroke="none"/>
    </style:style>
    <style:style style:family="text" style:name="a146">
      <style:text-properties fo:font-variant="normal" fo:text-transform="none" fo:color="#42c3ff" style:text-line-through-type="none" style:text-line-through-style="none" style:text-line-through-width="auto" style:text-line-through-color="font-color" style:text-position="0% 100%" fo:font-family="Times New Roman" style:font-family-asian="微軟正黑體"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4">
      <style:drawing-page-properties draw:fill="gradient" draw:fill-gradient-name="a63"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paragraph" style:name="a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fo:wrap-option="wrap" fo:padding-top="0.05in" fo:padding-bottom="0.05in" fo:padding-left="0.1in" fo:padding-right="0.1in" draw:textarea-vertical-align="middle" draw:textarea-horizontal-align="center" draw:fill="solid" draw:fill-color="#4b9eff" draw:opacity="100%" draw:stroke="none" draw:auto-grow-width="false" draw:auto-grow-height="true"/>
      <style:paragraph-properties style:font-independent-line-spacing="true" style:writing-mode="lr-tb"/>
    </style:style>
    <style:style style:family="text" style:name="a65">
      <style:text-properties fo:font-variant="normal" fo:text-transform="none" fo:color="#ffffff" style:text-line-through-type="none" style:text-line-through-style="none" style:text-line-through-width="auto" style:text-line-through-color="font-color" style:text-position="0% 100%" fo:font-family="Times New Roman" style:font-family-asian="微軟正黑體"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49" style:parent-style-name="Graphics">
      <style:graphic-properties draw:fill="none" draw:stroke="none"/>
    </style:style>
    <style:style style:family="paragraph" style:name="a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8">
      <style:text-properties fo:font-variant="normal" fo:text-transform="none" fo:color="#ffffff" style:text-line-through-type="none" style:text-line-through-style="none" style:text-line-through-width="auto" style:text-line-through-color="font-color" style:text-position="0% 100%" fo:font-family="Times New Roman"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ffffff" style:text-line-through-type="none" style:text-line-through-style="none" style:text-line-through-width="auto" style:text-line-through-color="font-color" style:text-position="0% 100%" fo:font-family="Times New Roman" style:font-family-asian="微軟正黑體"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6">
      <style:text-properties fo:font-variant="normal" fo:text-transform="none" fo:color="#898989" style:text-line-through-type="none" style:text-line-through-style="none" style:text-line-through-width="auto" style:text-line-through-color="font-color" style:text-position="0% 100%" fo:font-family="Times New Roman" style:font-family-asian="微軟正黑體" fo:font-size="0.13889in" style:font-size-asian="0.13889in" style:font-size-complex="0.13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898989" style:text-line-through-type="none" style:text-line-through-style="none" style:text-line-through-width="auto" style:text-line-through-color="font-color" style:text-position="0% 100%" fo:font-family="Times New Roman" style:font-family-asian="微軟正黑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0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1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 style:parent-style-name="Graphics">
      <style:graphic-properties draw:fill="none" draw:stroke="none" draw:color-mode="mono"/>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ffffff" style:text-line-through-type="none" style:text-line-through-style="none" style:text-line-through-width="auto" style:text-line-through-color="font-color" style:text-position="0% 100%" fo:font-family="Times New Roman" style:font-family-asian="微軟正黑體"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wrap" fo:padding-top="0.05in" fo:padding-bottom="0.05in" fo:padding-left="0.1in" fo:padding-right="0.1in" draw:textarea-vertical-align="middle" draw:textarea-horizontal-align="center" draw:fill="gradient" draw:fill-gradient-name="a75" draw:stroke="none" draw:auto-grow-width="false" draw:auto-grow-height="false"/>
      <style:paragraph-properties style:font-independent-line-spacing="true" style:writing-mode="lr-tb"/>
    </style:style>
    <style:style style:family="text" style:name="a77">
      <style:text-properties fo:font-variant="normal" fo:text-transform="none" fo:color="#ffffff" style:text-line-through-type="none" style:text-line-through-style="none" style:text-line-through-width="auto" style:text-line-through-color="font-color" style:text-position="0% 100%" fo:font-family="Times New Roman" style:font-family-asian="微軟正黑體"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05in" fo:padding-bottom="0.05in" fo:padding-left="0.1in" fo:padding-right="0.1in" draw:textarea-vertical-align="middle" draw:textarea-horizontal-align="center" draw:fill="gradient" draw:fill-gradient-name="a79" draw:stroke="none" draw:auto-grow-width="false" draw:auto-grow-height="false"/>
      <style:paragraph-properties style:font-independent-line-spacing="tru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
      <style:text-properties fo:font-variant="normal" fo:text-transform="none" fo:color="#ffffff" style:text-line-through-type="none" style:text-line-through-style="none" style:text-line-through-width="auto" style:text-line-through-color="font-color" style:text-position="0% 100%" fo:font-family="Times New Roman" style:font-family-asian="微軟正黑體"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
      <style:graphic-properties fo:wrap-option="wrap" fo:padding-top="0.05in" fo:padding-bottom="0.05in" fo:padding-left="0.1in" fo:padding-right="0.1in" draw:textarea-vertical-align="middle" draw:textarea-horizontal-align="center" draw:fill="gradient" draw:fill-gradient-name="a83" draw:stroke="none" draw:auto-grow-width="false" draw:auto-grow-height="false"/>
      <style:paragraph-properties style:font-independent-line-spacing="true" style:writing-mode="lr-tb"/>
    </style:style>
    <style:style style:family="paragraph" style:name="a32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3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等线" style:font-family-asian="等线"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26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3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5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2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6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9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1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9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5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93"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Designed-by-OfficePLUS" style:page-layout-name="pageLayout1" draw:style-name="a0">
      <draw:frame draw:id="id0" presentation:style-name="a3" draw:name="标题占位符 1" svg:x="0.72222in" svg:y="0.14062in" svg:width="11.875in" svg:height="0.98437in" presentation:class="title" presentation:placeholder="false">
        <draw:text-box>
          <text:p text:style-name="a2" text:class-names="" text:cond-style-name=""><text:span text:style-name="a1" text:class-names="">Click to add title</text:span></text:p>
        </draw:text-box>
        <svg:title/>
        <svg:desc/>
      </draw:frame>
      <draw:frame draw:id="id1" presentation:style-name="a21" draw:name="文本占位符 2" svg:x="0.72222in" svg:y="1.23611in" svg:width="11.875in" svg:height="5.47222in" presentation:class="outline" presentation:placeholder="false">
        <draw:text-box>
          <text:list text:style-name="a8">
            <text:list-item>
              <text:p text:style-name="a7" text:class-names="" text:cond-style-name=""><text:span text:style-name="a4" text:class-names="">Click to<text:s text:c="1"/></text:span><text:span text:style-name="a5" text:class-names="">add text</text:span><text:span text:style-name="a6" text:class-names=""/></text:p>
            </text:list-item>
          </text:list>
          <text:list text:style-name="a11">
            <text:list-item>
              <text:list text:style-name="a11">
                <text:list-item>
                  <text:p text:style-name="a10" text:class-names="" text:cond-style-name=""><text:span text:style-name="a9" text:class-names="">Second level</text:span></text:p>
                </text:list-item>
              </text:list>
            </text:list-item>
          </text:list>
          <text:list text:style-name="a14">
            <text:list-item>
              <text:list text:style-name="a14">
                <text:list-item>
                  <text:list text:style-name="a14">
                    <text:list-item>
                      <text:p text:style-name="a13" text:class-names="" text:cond-style-name=""><text:span text:style-name="a12" text:class-names="">Third level</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8" text:class-names="">Fifth level</text:span></text:p>
                            </text:list-item>
                          </text:list>
                        </text:list-item>
                      </text:list>
                    </text:list-item>
                  </text:list>
                </text:list-item>
              </text:list>
            </text:list-item>
          </text:list>
        </draw:text-box>
        <svg:title/>
        <svg:desc/>
      </draw:frame>
      <draw:frame draw:id="id2" presentation:style-name="a26" draw:name="日期占位符 3" svg:x="5.15972in" svg:y="7.00972in" svg:width="3in" svg:height="0.3in" presentation:class="date-time" presentation:placeholder="false">
        <draw:text-box>
          <text:p text:style-name="a25" text:class-names="" text:cond-style-name=""><text:span text:style-name="a22" text:class-names=""><text:date text:fixed="false" style:data-style-name="a23">2024/4/1</text:date></text:span><text:span text:style-name="a24" text:class-names=""/></text:p>
        </draw:text-box>
        <svg:title/>
        <svg:desc/>
      </draw:frame>
      <draw:frame draw:id="id3" presentation:style-name="a30" draw:name="灯片编号占位符 5" svg:x="8.59722in" svg:y="7.00972in" svg:width="4in" svg:height="0.3in" presentation:class="page-number" presentation:placeholder="false">
        <draw:text-box>
          <text:p text:style-name="a29" text:class-names="" text:cond-style-name=""><text:span text:style-name="a27" text:class-names=""><text:page-number style:num-format="1" text:fixed="false">‹#›</text:page-number></text:span><text:span text:style-name="a28" text:class-names=""/></text:p>
        </draw:text-box>
        <svg:title/>
        <svg:desc/>
      </draw:frame>
      <presentation:notes style:page-layout-name="pageLayout2" draw:style-name="a62">
        <draw:frame draw:id="id4" presentation:style-name="a33" draw:name="页眉占位符 1" svg:x="0in" svg:y="0in" svg:width="3.25in" svg:height="0.50174in" presentation:class="header" presentation:placeholder="false">
          <draw:text-box>
            <text:p text:style-name="a32" text:class-names="" text:cond-style-name=""><text:span text:style-name="a31" text:class-names=""/></text:p>
          </draw:text-box>
          <svg:title/>
          <svg:desc/>
        </draw:frame>
        <draw:frame draw:id="id5" presentation:style-name="a38" draw:name="日期占位符 2" svg:x="4.24826in" svg:y="0in" svg:width="3.25in" svg:height="0.50174in" presentation:class="date-time" presentation:placeholder="false">
          <draw:text-box>
            <text:p text:style-name="a37" text:class-names="" text:cond-style-name=""><text:span text:style-name="a34" text:class-names=""><text:date text:fixed="false" style:data-style-name="a35">2024/4/1</text:date></text:span><text:span text:style-name="a36" text:class-names=""/></text:p>
          </draw:text-box>
          <svg:title/>
          <svg:desc/>
        </draw:frame>
        <draw:page-thumbnail svg:x="0.75in" svg:y="1.25in" svg:width="6in" svg:height="3.375in" presentation:class="page" draw:id="id6" presentation:style-name="a39" draw:name="幻灯片图像占位符 3">
          <svg:title/>
          <svg:desc/>
        </draw:page-thumbnail>
        <draw:frame draw:id="id7" presentation:style-name="a54" draw:name="备注占位符 4" svg:x="0.75in" svg:y="4.8125in" svg:width="6in" svg:height="3.9375in" presentation:class="notes" presentation:placeholder="false">
          <draw:text-box>
            <text:p text:style-name="a41" text:class-names="" text:cond-style-name=""><text:span text:style-name="a40" text:class-names="">单击此处编辑母版文本样式</text:span></text:p>
            <text:list text:style-name="a44">
              <text:list-item>
                <text:list text:style-name="a44">
                  <text:list-item>
                    <text:p text:style-name="a43" text:class-names="" text:cond-style-name=""><text:span text:style-name="a42" text:class-names="">二级</text:span></text:p>
                  </text:list-item>
                </text:list>
              </text:list-item>
            </text:list>
            <text:list text:style-name="a47">
              <text:list-item>
                <text:list text:style-name="a47">
                  <text:list-item>
                    <text:list text:style-name="a47">
                      <text:list-item>
                        <text:p text:style-name="a46" text:class-names="" text:cond-style-name=""><text:span text:style-name="a45" text:class-names="">三级</text:span></text:p>
                      </text:list-item>
                    </text:list>
                  </text:list-item>
                </text:list>
              </text:list-item>
            </text:list>
            <text:list text:style-name="a50">
              <text:list-item>
                <text:list text:style-name="a50">
                  <text:list-item>
                    <text:list text:style-name="a50">
                      <text:list-item>
                        <text:list text:style-name="a50">
                          <text:list-item>
                            <text:p text:style-name="a49" text:class-names="" text:cond-style-name=""><text:span text:style-name="a48" text:class-names="">四级</text:span></text:p>
                          </text:list-item>
                        </text:list>
                      </text:list-item>
                    </text:list>
                  </text:list-item>
                </text:list>
              </text:list-item>
            </text:list>
            <text:list text:style-name="a53">
              <text:list-item>
                <text:list text:style-name="a53">
                  <text:list-item>
                    <text:list text:style-name="a53">
                      <text:list-item>
                        <text:list text:style-name="a53">
                          <text:list-item>
                            <text:list text:style-name="a53">
                              <text:list-item>
                                <text:p text:style-name="a52" text:class-names="" text:cond-style-name=""><text:span text:style-name="a51" text:class-names="">五级</text:span></text:p>
                              </text:list-item>
                            </text:list>
                          </text:list-item>
                        </text:list>
                      </text:list-item>
                    </text:list>
                  </text:list-item>
                </text:list>
              </text:list-item>
            </text:list>
          </draw:text-box>
          <svg:title/>
          <svg:desc/>
        </draw:frame>
        <draw:frame draw:id="id8" presentation:style-name="a57" draw:name="页脚占位符 5" svg:x="0in" svg:y="9.49826in" svg:width="3.25in" svg:height="0.50174in" presentation:class="footer" presentation:placeholder="false">
          <draw:text-box>
            <text:p text:style-name="a56" text:class-names="" text:cond-style-name=""><text:span text:style-name="a55" text:class-names=""/></text:p>
          </draw:text-box>
          <svg:title/>
          <svg:desc/>
        </draw:frame>
        <draw:frame draw:id="id9" presentation:style-name="a61" draw:name="灯片编号占位符 6" svg:x="4.24826in" svg:y="9.49826in" svg:width="3.25in" svg:height="0.50174in" presentation:class="page-number" presentation:placeholder="false">
          <draw:text-box>
            <text:p text:style-name="a60" text:class-names="" text:cond-style-name=""><text:span text:style-name="a58" text:class-names=""><text:page-number style:num-format="1" text:fixed="false">‹#›</text:page-number></text:span><text:span text:style-name="a59" text:class-names=""/></text:p>
          </draw:text-box>
          <svg:title/>
          <svg:desc/>
        </draw:frame>
      </presentation:notes>
    </style:master-page>
    <style:master-page style:name="Master1-Layout1-cust-Title-Slide" style:page-layout-name="pageLayout1" draw:style-name="a64">
      <draw:g draw:name="Group 5" draw:id="id10">
        <svg:title/>
        <svg:desc/>
        <draw:custom-shape svg:width="4.2115in" svg:height="5.07451in" draw:id="id14" draw:style-name="a76" draw:transform="translate(-2.10575in -2.53726in) rotate(-3.92699) translate(0.83828in 2.1397in)" draw:name="Freeform: Shape 15">
          <svg:title/>
          <svg:desc/>
          <text:p text:style-name="a74" text:class-names="" text:cond-style-name=""><text:span text:style-name="a73" text:class-names=""/></text:p>
          <draw:enhanced-geometry xmlns:dr3d="urn:oasis:names:tc:opendocument:xmlns:dr3d:1.0" draw:type="non-primitive" svg:viewBox="0 0 3850994 4640135" draw:enhanced-path="M 3850994 3161541 L 2372400 4640135 2261410 4623196 C 970826 4359104 0 3217196 0 1848539 0 1164211 242707 536570 646736 46999 L 689452 0 Z N" draw:text-areas="?f32 ?f34 ?f33 ?f35" draw:glue-points="?f20 ?f21 ?f22 ?f23 ?f24 ?f25 ?f26 ?f27 ?f28 ?f29 ?f30 ?f31"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50994"/>
            <draw:equation draw:name="f7" draw:formula="?f4 / 4640135"/>
            <draw:equation draw:name="f8" draw:formula="3850994 * ?f5 / 3850994"/>
            <draw:equation draw:name="f9" draw:formula="3161541 * ?f4 / 4640135"/>
            <draw:equation draw:name="f10" draw:formula="2372400 * ?f5 / 3850994"/>
            <draw:equation draw:name="f11" draw:formula="4640135 * ?f4 / 4640135"/>
            <draw:equation draw:name="f12" draw:formula="2261410 * ?f5 / 3850994"/>
            <draw:equation draw:name="f13" draw:formula="4623196 * ?f4 / 4640135"/>
            <draw:equation draw:name="f14" draw:formula="0 * ?f5 / 3850994"/>
            <draw:equation draw:name="f15" draw:formula="1848539 * ?f4 / 4640135"/>
            <draw:equation draw:name="f16" draw:formula="646736 * ?f5 / 3850994"/>
            <draw:equation draw:name="f17" draw:formula="46999 * ?f4 / 4640135"/>
            <draw:equation draw:name="f18" draw:formula="689452 * ?f5 / 3850994"/>
            <draw:equation draw:name="f19" draw:formula="0 * ?f4 / 4640135"/>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f0 / ?f6"/>
            <draw:equation draw:name="f33" draw:formula="?f1 / ?f6"/>
            <draw:equation draw:name="f34" draw:formula="?f2 / ?f7"/>
            <draw:equation draw:name="f35" draw:formula="?f3 / ?f7"/>
          </draw:enhanced-geometry>
        </draw:custom-shape>
        <draw:custom-shape svg:x="5.24469in" svg:y="0in" svg:width="8.08864in" svg:height="7.5in" draw:id="id15" draw:style-name="a80" draw:name="Freeform: Shape 11">
          <svg:title/>
          <svg:desc/>
          <text:p text:style-name="a78" text:class-names="" text:cond-style-name=""><text:span text:style-name="a77" text:class-names=""/></text:p>
          <draw:enhanced-geometry xmlns:dr3d="urn:oasis:names:tc:opendocument:xmlns:dr3d:1.0" draw:type="non-primitive" svg:viewBox="0 0 7396256 6858000" draw:enhanced-path="M 1123815 0 L 7396256 0 7396256 6858000 1123814 6858000 989886 6669665 C 364924 5744599 0 4629416 0 3429001 0 2228586 364924 1113403 989886 188337 Z N" draw:text-areas="?f28 ?f30 ?f29 ?f31" draw:glue-points="?f18 ?f19 ?f20 ?f19 ?f20 ?f21 ?f22 ?f21 ?f23 ?f24 ?f25 ?f26 ?f23 ?f27"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396256"/>
            <draw:equation draw:name="f7" draw:formula="?f4 / 6858000"/>
            <draw:equation draw:name="f8" draw:formula="1123815 * ?f5 / 7396256"/>
            <draw:equation draw:name="f9" draw:formula="0 * ?f4 / 6858000"/>
            <draw:equation draw:name="f10" draw:formula="7396256 * ?f5 / 7396256"/>
            <draw:equation draw:name="f11" draw:formula="6858000 * ?f4 / 6858000"/>
            <draw:equation draw:name="f12" draw:formula="1123814 * ?f5 / 7396256"/>
            <draw:equation draw:name="f13" draw:formula="989886 * ?f5 / 7396256"/>
            <draw:equation draw:name="f14" draw:formula="6669665 * ?f4 / 6858000"/>
            <draw:equation draw:name="f15" draw:formula="0 * ?f5 / 7396256"/>
            <draw:equation draw:name="f16" draw:formula="3429001 * ?f4 / 6858000"/>
            <draw:equation draw:name="f17" draw:formula="188337 * ?f4 / 6858000"/>
            <draw:equation draw:name="f18" draw:formula="?f8 / ?f6"/>
            <draw:equation draw:name="f19" draw:formula="?f9 / ?f7"/>
            <draw:equation draw:name="f20" draw:formula="?f10 / ?f6"/>
            <draw:equation draw:name="f21" draw:formula="?f11 / ?f7"/>
            <draw:equation draw:name="f22" draw:formula="?f12 / ?f6"/>
            <draw:equation draw:name="f23" draw:formula="?f13 / ?f6"/>
            <draw:equation draw:name="f24" draw:formula="?f14 / ?f7"/>
            <draw:equation draw:name="f25" draw:formula="?f15 / ?f6"/>
            <draw:equation draw:name="f26" draw:formula="?f16 / ?f7"/>
            <draw:equation draw:name="f27" draw:formula="?f17 / ?f7"/>
            <draw:equation draw:name="f28" draw:formula="?f0 / ?f6"/>
            <draw:equation draw:name="f29" draw:formula="?f1 / ?f6"/>
            <draw:equation draw:name="f30" draw:formula="?f2 / ?f7"/>
            <draw:equation draw:name="f31" draw:formula="?f3 / ?f7"/>
          </draw:enhanced-geometry>
        </draw:custom-shape>
        <draw:custom-shape svg:width="0.96993in" svg:height="0.96993in" draw:id="id16" draw:style-name="a84" draw:transform="translate(-0.48496in -0.48496in) rotate(-3.92699) translate(1.14417in 2.36806in)" draw:name="Oval 12">
          <svg:title/>
          <svg:desc/>
          <text:p text:style-name="a82" text:class-names="" text:cond-style-name=""><text:span text:style-name="a8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frame draw:id="id11" presentation:style-name="a67" draw:name="Title 4" svg:x="6.86929in" svg:y="1.19097in" svg:width="5.72794in" svg:height="2.82292in" presentation:class="title" presentation:placeholder="false">
        <draw:text-box>
          <text:p text:style-name="a66" text:class-names="" text:cond-style-name=""><text:span text:style-name="a65" text:class-names="">Click to add title</text:span></text:p>
        </draw:text-box>
        <svg:title/>
        <svg:desc/>
      </draw:frame>
      <draw:frame draw:id="id12" presentation:style-name="a71" draw:name="Subtitle 8" svg:x="6.87184in" svg:y="4.34213in" svg:width="5.72538in" svg:height="1.19575in" presentation:class="subtitle" presentation:placeholder="false">
        <draw:text-box>
          <text:p text:style-name="a70" text:class-names="" text:cond-style-name=""><text:span text:style-name="a68" text:class-names="">演講人：王小明</text:span><text:span text:style-name="a69" text:class-names=""/></text:p>
        </draw:text-box>
        <svg:title/>
        <svg:desc/>
      </draw:frame>
      <draw:frame draw:id="id13" draw:style-name="a72" draw:name="圖片 1" svg:x="9.50847in" svg:y="6.74046in" svg:width="3.46378in" svg:height="0.61024in" style:rel-width="scale" style:rel-height="scale">
        <draw:image xlink:href="media/image12.png" xlink:type="simple" xlink:show="embed" xlink:actuate="onLoad"/>
        <svg:title/>
        <svg:desc/>
      </draw:frame>
      <presentation:notes style:page-layout-name="pageLayout2" draw:style-name="a116">
        <draw:frame draw:id="id4" presentation:style-name="a87" draw:name="页眉占位符 1" svg:x="0in" svg:y="0in" svg:width="3.25in" svg:height="0.50174in" presentation:class="header" presentation:placeholder="false">
          <draw:text-box>
            <text:p text:style-name="a86" text:class-names="" text:cond-style-name=""><text:span text:style-name="a85" text:class-names=""/></text:p>
          </draw:text-box>
          <svg:title/>
          <svg:desc/>
        </draw:frame>
        <draw:frame draw:id="id5" presentation:style-name="a92" draw:name="日期占位符 2" svg:x="4.24826in" svg:y="0in" svg:width="3.25in" svg:height="0.50174in" presentation:class="date-time" presentation:placeholder="false">
          <draw:text-box>
            <text:p text:style-name="a91" text:class-names="" text:cond-style-name=""><text:span text:style-name="a88" text:class-names=""><text:date text:fixed="false" style:data-style-name="a89">2024/4/1</text:date></text:span><text:span text:style-name="a90" text:class-names=""/></text:p>
          </draw:text-box>
          <svg:title/>
          <svg:desc/>
        </draw:frame>
        <draw:page-thumbnail svg:x="0.75in" svg:y="1.25in" svg:width="6in" svg:height="3.375in" presentation:class="page" draw:id="id6" presentation:style-name="a93" draw:name="幻灯片图像占位符 3">
          <svg:title/>
          <svg:desc/>
        </draw:page-thumbnail>
        <draw:frame draw:id="id7" presentation:style-name="a108" draw:name="备注占位符 4" svg:x="0.75in" svg:y="4.8125in" svg:width="6in" svg:height="3.9375in" presentation:class="notes" presentation:placeholder="false">
          <draw:text-box>
            <text:p text:style-name="a95" text:class-names="" text:cond-style-name=""><text:span text:style-name="a94" text:class-names="">单击此处编辑母版文本样式</text:span></text:p>
            <text:list text:style-name="a98">
              <text:list-item>
                <text:list text:style-name="a98">
                  <text:list-item>
                    <text:p text:style-name="a97" text:class-names="" text:cond-style-name=""><text:span text:style-name="a96" text:class-names="">二级</text:span></text:p>
                  </text:list-item>
                </text:list>
              </text:list-item>
            </text:list>
            <text:list text:style-name="a101">
              <text:list-item>
                <text:list text:style-name="a101">
                  <text:list-item>
                    <text:list text:style-name="a101">
                      <text:list-item>
                        <text:p text:style-name="a100" text:class-names="" text:cond-style-name=""><text:span text:style-name="a99" text:class-names="">三级</text:span></text:p>
                      </text:list-item>
                    </text:list>
                  </text:list-item>
                </text:list>
              </text:list-item>
            </text:list>
            <text:list text:style-name="a104">
              <text:list-item>
                <text:list text:style-name="a104">
                  <text:list-item>
                    <text:list text:style-name="a104">
                      <text:list-item>
                        <text:list text:style-name="a104">
                          <text:list-item>
                            <text:p text:style-name="a103" text:class-names="" text:cond-style-name=""><text:span text:style-name="a102" text:class-names="">四级</text:span></text:p>
                          </text:list-item>
                        </text:list>
                      </text:list-item>
                    </text:list>
                  </text:list-item>
                </text:list>
              </text:list-item>
            </text:list>
            <text:list text:style-name="a107">
              <text:list-item>
                <text:list text:style-name="a107">
                  <text:list-item>
                    <text:list text:style-name="a107">
                      <text:list-item>
                        <text:list text:style-name="a107">
                          <text:list-item>
                            <text:list text:style-name="a107">
                              <text:list-item>
                                <text:p text:style-name="a106" text:class-names="" text:cond-style-name=""><text:span text:style-name="a105" text:class-names="">五级</text:span></text:p>
                              </text:list-item>
                            </text:list>
                          </text:list-item>
                        </text:list>
                      </text:list-item>
                    </text:list>
                  </text:list-item>
                </text:list>
              </text:list-item>
            </text:list>
          </draw:text-box>
          <svg:title/>
          <svg:desc/>
        </draw:frame>
        <draw:frame draw:id="id8" presentation:style-name="a111" draw:name="页脚占位符 5" svg:x="0in" svg:y="9.49826in" svg:width="3.25in" svg:height="0.50174in" presentation:class="footer" presentation:placeholder="false">
          <draw:text-box>
            <text:p text:style-name="a110" text:class-names="" text:cond-style-name=""><text:span text:style-name="a109" text:class-names=""/></text:p>
          </draw:text-box>
          <svg:title/>
          <svg:desc/>
        </draw:frame>
        <draw:frame draw:id="id9" presentation:style-name="a115" draw:name="灯片编号占位符 6" svg:x="4.24826in" svg:y="9.49826in" svg:width="3.25in" svg:height="0.50174in" presentation:class="page-number" presentation:placeholder="false">
          <draw:text-box>
            <text:p text:style-name="a114" text:class-names="" text:cond-style-name=""><text:span text:style-name="a112" text:class-names=""><text:page-number style:num-format="1" text:fixed="false">‹#›</text:page-number></text:span><text:span text:style-name="a113" text:class-names=""/></text:p>
          </draw:text-box>
          <svg:title/>
          <svg:desc/>
        </draw:frame>
      </presentation:notes>
    </style:master-page>
    <style:master-page style:name="Master1-Layout2-obj-Title-and-Content" style:page-layout-name="pageLayout1" draw:style-name="a117">
      <draw:frame draw:id="id17" presentation:style-name="a120" draw:name="Title 5" svg:x="1.02361in" svg:y="0.6745in" svg:width="11.57361in" svg:height="0.83194in" presentation:class="title" presentation:placeholder="false">
        <draw:text-box>
          <text:p text:style-name="a119" text:class-names="" text:cond-style-name=""><text:span text:style-name="a118" text:class-names="">Click to add title</text:span></text:p>
        </draw:text-box>
        <svg:title/>
        <svg:desc/>
      </draw:frame>
      <draw:frame draw:id="id18" presentation:style-name="a136" draw:name="Content Placeholder 4" svg:x="0.72222in" svg:y="1.62886in" svg:width="11.875in" svg:height="5.07947in" presentation:class="object" presentation:placeholder="false">
        <draw:text-box>
          <text:list text:style-name="a123">
            <text:list-item>
              <text:p text:style-name="a122" text:class-names="" text:cond-style-name=""><text:span text:style-name="a121" text:class-names="">Click to add text</text:span></text:p>
            </text:list-item>
          </text:list>
          <text:list text:style-name="a126">
            <text:list-item>
              <text:list text:style-name="a126">
                <text:list-item>
                  <text:p text:style-name="a125" text:class-names="" text:cond-style-name=""><text:span text:style-name="a124" text:class-names="">Second level</text:span></text:p>
                </text:list-item>
              </text:list>
            </text:list-item>
          </text:list>
          <text:list text:style-name="a129">
            <text:list-item>
              <text:list text:style-name="a129">
                <text:list-item>
                  <text:list text:style-name="a129">
                    <text:list-item>
                      <text:p text:style-name="a128" text:class-names="" text:cond-style-name=""><text:span text:style-name="a127" text:class-names="">Third level</text:span></text:p>
                    </text:list-item>
                  </text:list>
                </text:list-item>
              </text:list>
            </text:list-item>
          </text:list>
          <text:list text:style-name="a132">
            <text:list-item>
              <text:list text:style-name="a132">
                <text:list-item>
                  <text:list text:style-name="a132">
                    <text:list-item>
                      <text:list text:style-name="a132">
                        <text:list-item>
                          <text:p text:style-name="a131" text:class-names="" text:cond-style-name=""><text:span text:style-name="a130" text:class-names="">Fourth level</text:span></text:p>
                        </text:list-item>
                      </text:list>
                    </text:list-item>
                  </text:list>
                </text:list-item>
              </text:list>
            </text:list-item>
          </text:list>
          <text:list text:style-name="a135">
            <text:list-item>
              <text:list text:style-name="a135">
                <text:list-item>
                  <text:list text:style-name="a135">
                    <text:list-item>
                      <text:list text:style-name="a135">
                        <text:list-item>
                          <text:list text:style-name="a135">
                            <text:list-item>
                              <text:p text:style-name="a134" text:class-names="" text:cond-style-name=""><text:span text:style-name="a133" text:class-names="">Fifth level</text:span></text:p>
                            </text:list-item>
                          </text:list>
                        </text:list-item>
                      </text:list>
                    </text:list-item>
                  </text:list>
                </text:list-item>
              </text:list>
            </text:list-item>
          </text:list>
        </draw:text-box>
        <svg:title/>
        <svg:desc/>
      </draw:frame>
      <draw:frame draw:id="id19" presentation:style-name="a141" draw:name="Date Placeholder 1" svg:x="5.15972in" svg:y="7.00972in" svg:width="3in" svg:height="0.3in" presentation:class="date-time" presentation:placeholder="false">
        <draw:text-box>
          <text:p text:style-name="a140" text:class-names="" text:cond-style-name=""><text:span text:style-name="a137" text:class-names=""><text:date text:fixed="false" style:data-style-name="a138">2024/4/1</text:date></text:span><text:span text:style-name="a139" text:class-names=""/></text:p>
        </draw:text-box>
        <svg:title/>
        <svg:desc/>
      </draw:frame>
      <draw:frame draw:id="id20" presentation:style-name="a145" draw:name="Slide Number Placeholder 3" svg:x="8.59722in" svg:y="7.00972in" svg:width="4in" svg:height="0.3in" presentation:class="page-number" presentation:placeholder="false">
        <draw:text-box>
          <text:p text:style-name="a144" text:class-names="" text:cond-style-name=""><text:span text:style-name="a142" text:class-names=""><text:page-number style:num-format="1" text:fixed="false">‹#›</text:page-number></text:span><text:span text:style-name="a143" text:class-names=""/></text:p>
        </draw:text-box>
        <svg:title/>
        <svg:desc/>
      </draw:frame>
      <draw:custom-shape svg:x="0.94028in" svg:y="0.68453in" svg:width="0.08333in" svg:height="0.83194in" draw:id="id21" draw:style-name="a148" draw:name="矩形 6">
        <svg:title/>
        <svg:desc/>
        <text:p text:style-name="a147" text:class-names="" text:cond-style-name=""><text:span text:style-name="a146" text:class-names=""/></text:p>
        <draw:enhanced-geometry xmlns:dr3d="urn:oasis:names:tc:opendocument:xmlns:dr3d:1.0" draw:type="non-primitive" svg:viewBox="0 0 21600 21600" draw:enhanced-path="M 0 0 L 21600 0 21600 21600 0 21600 Z N" draw:mirror-horizontal="true"/>
      </draw:custom-shape>
      <draw:frame draw:id="id22" draw:style-name="a149" draw:name="圖片 7" svg:x="0.3126in" svg:y="6.74046in" svg:width="3.46378in" svg:height="0.61024in" style:rel-width="scale" style:rel-height="scale">
        <draw:image xlink:href="media/image13.png" xlink:type="simple" xlink:show="embed" xlink:actuate="onLoad"/>
        <svg:title/>
        <svg:desc/>
      </draw:frame>
      <presentation:notes style:page-layout-name="pageLayout2" draw:style-name="a181">
        <draw:frame draw:id="id4" presentation:style-name="a152" draw:name="页眉占位符 1" svg:x="0in" svg:y="0in" svg:width="3.25in" svg:height="0.50174in" presentation:class="header" presentation:placeholder="false">
          <draw:text-box>
            <text:p text:style-name="a151" text:class-names="" text:cond-style-name=""><text:span text:style-name="a150" text:class-names=""/></text:p>
          </draw:text-box>
          <svg:title/>
          <svg:desc/>
        </draw:frame>
        <draw:frame draw:id="id5" presentation:style-name="a157" draw:name="日期占位符 2" svg:x="4.24826in" svg:y="0in" svg:width="3.25in" svg:height="0.50174in" presentation:class="date-time" presentation:placeholder="false">
          <draw:text-box>
            <text:p text:style-name="a156" text:class-names="" text:cond-style-name=""><text:span text:style-name="a153" text:class-names=""><text:date text:fixed="false" style:data-style-name="a154">2024/4/1</text:date></text:span><text:span text:style-name="a155" text:class-names=""/></text:p>
          </draw:text-box>
          <svg:title/>
          <svg:desc/>
        </draw:frame>
        <draw:page-thumbnail svg:x="0.75in" svg:y="1.25in" svg:width="6in" svg:height="3.375in" presentation:class="page" draw:id="id6" presentation:style-name="a158" draw:name="幻灯片图像占位符 3">
          <svg:title/>
          <svg:desc/>
        </draw:page-thumbnail>
        <draw:frame draw:id="id7" presentation:style-name="a173" draw:name="备注占位符 4" svg:x="0.75in" svg:y="4.8125in" svg:width="6in" svg:height="3.9375in" presentation:class="notes" presentation:placeholder="false">
          <draw:text-box>
            <text:p text:style-name="a160" text:class-names="" text:cond-style-name=""><text:span text:style-name="a159" text:class-names="">单击此处编辑母版文本样式</text:span></text:p>
            <text:list text:style-name="a163">
              <text:list-item>
                <text:list text:style-name="a163">
                  <text:list-item>
                    <text:p text:style-name="a162" text:class-names="" text:cond-style-name=""><text:span text:style-name="a161" text:class-names="">二级</text:span></text:p>
                  </text:list-item>
                </text:list>
              </text:list-item>
            </text:list>
            <text:list text:style-name="a166">
              <text:list-item>
                <text:list text:style-name="a166">
                  <text:list-item>
                    <text:list text:style-name="a166">
                      <text:list-item>
                        <text:p text:style-name="a165" text:class-names="" text:cond-style-name=""><text:span text:style-name="a164" text:class-names="">三级</text:span></text:p>
                      </text:list-item>
                    </text:list>
                  </text:list-item>
                </text:list>
              </text:list-item>
            </text:list>
            <text:list text:style-name="a169">
              <text:list-item>
                <text:list text:style-name="a169">
                  <text:list-item>
                    <text:list text:style-name="a169">
                      <text:list-item>
                        <text:list text:style-name="a169">
                          <text:list-item>
                            <text:p text:style-name="a168" text:class-names="" text:cond-style-name=""><text:span text:style-name="a167" text:class-names="">四级</text:span></text:p>
                          </text:list-item>
                        </text:list>
                      </text:list-item>
                    </text:list>
                  </text:list-item>
                </text:list>
              </text:list-item>
            </text:list>
            <text:list text:style-name="a172">
              <text:list-item>
                <text:list text:style-name="a172">
                  <text:list-item>
                    <text:list text:style-name="a172">
                      <text:list-item>
                        <text:list text:style-name="a172">
                          <text:list-item>
                            <text:list text:style-name="a172">
                              <text:list-item>
                                <text:p text:style-name="a171" text:class-names="" text:cond-style-name=""><text:span text:style-name="a170" text:class-names="">五级</text:span></text:p>
                              </text:list-item>
                            </text:list>
                          </text:list-item>
                        </text:list>
                      </text:list-item>
                    </text:list>
                  </text:list-item>
                </text:list>
              </text:list-item>
            </text:list>
          </draw:text-box>
          <svg:title/>
          <svg:desc/>
        </draw:frame>
        <draw:frame draw:id="id8" presentation:style-name="a176" draw:name="页脚占位符 5" svg:x="0in" svg:y="9.49826in" svg:width="3.25in" svg:height="0.50174in" presentation:class="footer" presentation:placeholder="false">
          <draw:text-box>
            <text:p text:style-name="a175" text:class-names="" text:cond-style-name=""><text:span text:style-name="a174" text:class-names=""/></text:p>
          </draw:text-box>
          <svg:title/>
          <svg:desc/>
        </draw:frame>
        <draw:frame draw:id="id9" presentation:style-name="a180" draw:name="灯片编号占位符 6" svg:x="4.24826in" svg:y="9.49826in" svg:width="3.25in" svg:height="0.50174in" presentation:class="page-number" presentation:placeholder="false">
          <draw:text-box>
            <text:p text:style-name="a179" text:class-names="" text:cond-style-name=""><text:span text:style-name="a177" text:class-names=""><text:page-number style:num-format="1" text:fixed="false">‹#›</text:page-number></text:span><text:span text:style-name="a178" text:class-names=""/></text:p>
          </draw:text-box>
          <svg:title/>
          <svg:desc/>
        </draw:frame>
      </presentation:notes>
    </style:master-page>
    <style:master-page style:name="Master1-Layout3-secHead-Section-Header" style:page-layout-name="pageLayout1" draw:style-name="a183">
      <draw:g draw:name="Group 10" draw:id="id23">
        <svg:title/>
        <svg:desc/>
        <draw:custom-shape svg:width="4.2115in" svg:height="5.07451in" draw:id="id30" draw:style-name="a208" draw:transform="translate(-2.10575in -2.53726in) rotate(-3.92699) translate(12.49506in 2.1397in)" draw:name="Freeform: Shape 11">
          <svg:title/>
          <svg:desc/>
          <text:p text:style-name="a206" text:class-names="" text:cond-style-name=""><text:span text:style-name="a205" text:class-names=""/></text:p>
          <draw:enhanced-geometry xmlns:dr3d="urn:oasis:names:tc:opendocument:xmlns:dr3d:1.0" draw:type="non-primitive" svg:viewBox="0 0 3850994 4640135" draw:enhanced-path="M 3850994 3161541 L 2372400 4640135 2261410 4623196 C 970826 4359104 0 3217196 0 1848539 0 1164211 242707 536570 646736 46999 L 689452 0 Z N" draw:text-areas="?f32 ?f34 ?f33 ?f35" draw:glue-points="?f20 ?f21 ?f22 ?f23 ?f24 ?f25 ?f26 ?f27 ?f28 ?f29 ?f30 ?f31" draw:glue-point-leaving-directions="-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50994"/>
            <draw:equation draw:name="f7" draw:formula="?f4 / 4640135"/>
            <draw:equation draw:name="f8" draw:formula="3850994 * ?f5 / 3850994"/>
            <draw:equation draw:name="f9" draw:formula="3161541 * ?f4 / 4640135"/>
            <draw:equation draw:name="f10" draw:formula="2372400 * ?f5 / 3850994"/>
            <draw:equation draw:name="f11" draw:formula="4640135 * ?f4 / 4640135"/>
            <draw:equation draw:name="f12" draw:formula="2261410 * ?f5 / 3850994"/>
            <draw:equation draw:name="f13" draw:formula="4623196 * ?f4 / 4640135"/>
            <draw:equation draw:name="f14" draw:formula="0 * ?f5 / 3850994"/>
            <draw:equation draw:name="f15" draw:formula="1848539 * ?f4 / 4640135"/>
            <draw:equation draw:name="f16" draw:formula="646736 * ?f5 / 3850994"/>
            <draw:equation draw:name="f17" draw:formula="46999 * ?f4 / 4640135"/>
            <draw:equation draw:name="f18" draw:formula="689452 * ?f5 / 3850994"/>
            <draw:equation draw:name="f19" draw:formula="0 * ?f4 / 4640135"/>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f0 / ?f6"/>
            <draw:equation draw:name="f33" draw:formula="?f1 / ?f6"/>
            <draw:equation draw:name="f34" draw:formula="?f2 / ?f7"/>
            <draw:equation draw:name="f35" draw:formula="?f3 / ?f7"/>
          </draw:enhanced-geometry>
        </draw:custom-shape>
        <draw:custom-shape svg:x="0in" svg:y="0in" svg:width="8.08864in" svg:height="7.5in" draw:id="id31" draw:style-name="a212" draw:name="Freeform: Shape 12">
          <svg:title/>
          <svg:desc/>
          <text:p text:style-name="a210" text:class-names="" text:cond-style-name=""><text:span text:style-name="a209" text:class-names=""/></text:p>
          <draw:enhanced-geometry xmlns:dr3d="urn:oasis:names:tc:opendocument:xmlns:dr3d:1.0" draw:type="non-primitive" svg:viewBox="0 0 7396256 6858000" draw:enhanced-path="M 1123815 0 L 7396256 0 7396256 6858000 1123814 6858000 989886 6669665 C 364924 5744599 0 4629416 0 3429001 0 2228586 364924 1113403 989886 188337 Z N" draw:text-areas="?f28 ?f30 ?f29 ?f31" draw:glue-points="?f18 ?f19 ?f20 ?f19 ?f20 ?f21 ?f22 ?f21 ?f23 ?f24 ?f25 ?f26 ?f23 ?f27" draw:glue-point-leaving-directions="-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396256"/>
            <draw:equation draw:name="f7" draw:formula="?f4 / 6858000"/>
            <draw:equation draw:name="f8" draw:formula="1123815 * ?f5 / 7396256"/>
            <draw:equation draw:name="f9" draw:formula="0 * ?f4 / 6858000"/>
            <draw:equation draw:name="f10" draw:formula="7396256 * ?f5 / 7396256"/>
            <draw:equation draw:name="f11" draw:formula="6858000 * ?f4 / 6858000"/>
            <draw:equation draw:name="f12" draw:formula="1123814 * ?f5 / 7396256"/>
            <draw:equation draw:name="f13" draw:formula="989886 * ?f5 / 7396256"/>
            <draw:equation draw:name="f14" draw:formula="6669665 * ?f4 / 6858000"/>
            <draw:equation draw:name="f15" draw:formula="0 * ?f5 / 7396256"/>
            <draw:equation draw:name="f16" draw:formula="3429001 * ?f4 / 6858000"/>
            <draw:equation draw:name="f17" draw:formula="188337 * ?f4 / 6858000"/>
            <draw:equation draw:name="f18" draw:formula="?f8 / ?f6"/>
            <draw:equation draw:name="f19" draw:formula="?f9 / ?f7"/>
            <draw:equation draw:name="f20" draw:formula="?f10 / ?f6"/>
            <draw:equation draw:name="f21" draw:formula="?f11 / ?f7"/>
            <draw:equation draw:name="f22" draw:formula="?f12 / ?f6"/>
            <draw:equation draw:name="f23" draw:formula="?f13 / ?f6"/>
            <draw:equation draw:name="f24" draw:formula="?f14 / ?f7"/>
            <draw:equation draw:name="f25" draw:formula="?f15 / ?f6"/>
            <draw:equation draw:name="f26" draw:formula="?f16 / ?f7"/>
            <draw:equation draw:name="f27" draw:formula="?f17 / ?f7"/>
            <draw:equation draw:name="f28" draw:formula="?f0 / ?f6"/>
            <draw:equation draw:name="f29" draw:formula="?f1 / ?f6"/>
            <draw:equation draw:name="f30" draw:formula="?f2 / ?f7"/>
            <draw:equation draw:name="f31" draw:formula="?f3 / ?f7"/>
          </draw:enhanced-geometry>
        </draw:custom-shape>
        <draw:custom-shape svg:width="0.96993in" svg:height="0.96993in" draw:id="id32" draw:style-name="a216" draw:transform="translate(-0.48496in -0.48496in) rotate(-3.92699) translate(12.18916in 2.36806in)" draw:name="Oval 14">
          <svg:title/>
          <svg:desc/>
          <text:p text:style-name="a214" text:class-names="" text:cond-style-name=""><text:span text:style-name="a21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horizontal="true">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frame draw:id="id24" presentation:style-name="a186" draw:name="Title 4" svg:x="0.68795in" svg:y="1.60641in" svg:width="5.46646in" svg:height="2.74149in" presentation:class="title" presentation:placeholder="false">
        <draw:text-box>
          <text:p text:style-name="a185" text:class-names="" text:cond-style-name=""><text:span text:style-name="a184" text:class-names="">Click to add title</text:span></text:p>
        </draw:text-box>
        <svg:title/>
        <svg:desc/>
      </draw:frame>
      <draw:frame draw:id="id25" presentation:style-name="a190" draw:name="Text Placeholder 24" svg:x="0.68795in" svg:y="4.64671in" svg:width="5.46646in" svg:height="1.22202in" presentation:class="outline" presentation:placeholder="false">
        <draw:text-box>
          <text:list text:style-name="a189">
            <text:list-item>
              <text:p text:style-name="a188" text:class-names="" text:cond-style-name=""><text:span text:style-name="a187" text:class-names="">Click to add text</text:span></text:p>
            </text:list-item>
          </text:list>
        </draw:text-box>
        <svg:title/>
        <svg:desc/>
      </draw:frame>
      <draw:frame draw:id="id26" presentation:style-name="a195" draw:name="Date Placeholder 3" svg:x="5.15972in" svg:y="7.00972in" svg:width="3in" svg:height="0.3in" presentation:class="date-time" presentation:placeholder="false">
        <draw:text-box>
          <text:p text:style-name="a194" text:class-names="" text:cond-style-name=""><text:span text:style-name="a191" text:class-names=""><text:date text:fixed="false" style:data-style-name="a192">2024/4/1</text:date></text:span><text:span text:style-name="a193" text:class-names=""/></text:p>
        </draw:text-box>
        <svg:title/>
        <svg:desc/>
      </draw:frame>
      <draw:frame draw:id="id27" presentation:style-name="a199" draw:name="Footer Placeholder 5" svg:x="0.72222in" svg:y="7.00972in" svg:width="4in" svg:height="0.3in" presentation:class="footer" presentation:placeholder="false">
        <draw:text-box>
          <text:p text:style-name="a198" text:class-names="" text:cond-style-name=""><text:span text:style-name="a196" text:class-names="">OfficePLUS</text:span><text:span text:style-name="a197" text:class-names=""/></text:p>
        </draw:text-box>
        <svg:title/>
        <svg:desc/>
      </draw:frame>
      <draw:frame draw:id="id28" presentation:style-name="a203" draw:name="Slide Number Placeholder 7" svg:x="8.59722in" svg:y="7.00972in" svg:width="4in" svg:height="0.3in" presentation:class="page-number" presentation:placeholder="false">
        <draw:text-box>
          <text:p text:style-name="a202" text:class-names="" text:cond-style-name=""><text:span text:style-name="a200" text:class-names=""><text:page-number style:num-format="1" text:fixed="false">‹#›</text:page-number></text:span><text:span text:style-name="a201" text:class-names=""/></text:p>
        </draw:text-box>
        <svg:title/>
        <svg:desc/>
      </draw:frame>
      <draw:frame draw:id="id29" draw:style-name="a204" draw:name="圖片 1" svg:x="0.3126in" svg:y="6.74046in" svg:width="3.46378in" svg:height="0.61024in" style:rel-width="scale" style:rel-height="scale">
        <draw:image xlink:href="media/image12.png" xlink:type="simple" xlink:show="embed" xlink:actuate="onLoad"/>
        <svg:title/>
        <svg:desc/>
      </draw:frame>
      <presentation:notes style:page-layout-name="pageLayout2" draw:style-name="a248">
        <draw:frame draw:id="id4" presentation:style-name="a219" draw:name="页眉占位符 1" svg:x="0in" svg:y="0in" svg:width="3.25in" svg:height="0.50174in" presentation:class="header" presentation:placeholder="false">
          <draw:text-box>
            <text:p text:style-name="a218" text:class-names="" text:cond-style-name=""><text:span text:style-name="a217" text:class-names=""/></text:p>
          </draw:text-box>
          <svg:title/>
          <svg:desc/>
        </draw:frame>
        <draw:frame draw:id="id5" presentation:style-name="a224" draw:name="日期占位符 2" svg:x="4.24826in" svg:y="0in" svg:width="3.25in" svg:height="0.50174in" presentation:class="date-time" presentation:placeholder="false">
          <draw:text-box>
            <text:p text:style-name="a223" text:class-names="" text:cond-style-name=""><text:span text:style-name="a220" text:class-names=""><text:date text:fixed="false" style:data-style-name="a221">2024/4/1</text:date></text:span><text:span text:style-name="a222" text:class-names=""/></text:p>
          </draw:text-box>
          <svg:title/>
          <svg:desc/>
        </draw:frame>
        <draw:page-thumbnail svg:x="0.75in" svg:y="1.25in" svg:width="6in" svg:height="3.375in" presentation:class="page" draw:id="id6" presentation:style-name="a225" draw:name="幻灯片图像占位符 3">
          <svg:title/>
          <svg:desc/>
        </draw:page-thumbnail>
        <draw:frame draw:id="id7" presentation:style-name="a240" draw:name="备注占位符 4" svg:x="0.75in" svg:y="4.8125in" svg:width="6in" svg:height="3.9375in" presentation:class="notes" presentation:placeholder="false">
          <draw:text-box>
            <text:p text:style-name="a227" text:class-names="" text:cond-style-name=""><text:span text:style-name="a226" text:class-names="">单击此处编辑母版文本样式</text:span></text:p>
            <text:list text:style-name="a230">
              <text:list-item>
                <text:list text:style-name="a230">
                  <text:list-item>
                    <text:p text:style-name="a229" text:class-names="" text:cond-style-name=""><text:span text:style-name="a228" text:class-names="">二级</text:span></text:p>
                  </text:list-item>
                </text:list>
              </text:list-item>
            </text:list>
            <text:list text:style-name="a233">
              <text:list-item>
                <text:list text:style-name="a233">
                  <text:list-item>
                    <text:list text:style-name="a233">
                      <text:list-item>
                        <text:p text:style-name="a232" text:class-names="" text:cond-style-name=""><text:span text:style-name="a231" text:class-names="">三级</text:span></text:p>
                      </text:list-item>
                    </text:list>
                  </text:list-item>
                </text:list>
              </text:list-item>
            </text:list>
            <text:list text:style-name="a236">
              <text:list-item>
                <text:list text:style-name="a236">
                  <text:list-item>
                    <text:list text:style-name="a236">
                      <text:list-item>
                        <text:list text:style-name="a236">
                          <text:list-item>
                            <text:p text:style-name="a235" text:class-names="" text:cond-style-name=""><text:span text:style-name="a234" text:class-names="">四级</text:span></text:p>
                          </text:list-item>
                        </text:list>
                      </text:list-item>
                    </text:list>
                  </text:list-item>
                </text:list>
              </text:list-item>
            </text:list>
            <text:list text:style-name="a239">
              <text:list-item>
                <text:list text:style-name="a239">
                  <text:list-item>
                    <text:list text:style-name="a239">
                      <text:list-item>
                        <text:list text:style-name="a239">
                          <text:list-item>
                            <text:list text:style-name="a239">
                              <text:list-item>
                                <text:p text:style-name="a238" text:class-names="" text:cond-style-name=""><text:span text:style-name="a237" text:class-names="">五级</text:span></text:p>
                              </text:list-item>
                            </text:list>
                          </text:list-item>
                        </text:list>
                      </text:list-item>
                    </text:list>
                  </text:list-item>
                </text:list>
              </text:list-item>
            </text:list>
          </draw:text-box>
          <svg:title/>
          <svg:desc/>
        </draw:frame>
        <draw:frame draw:id="id8" presentation:style-name="a243" draw:name="页脚占位符 5" svg:x="0in" svg:y="9.49826in" svg:width="3.25in" svg:height="0.50174in" presentation:class="footer" presentation:placeholder="false">
          <draw:text-box>
            <text:p text:style-name="a242" text:class-names="" text:cond-style-name=""><text:span text:style-name="a241" text:class-names=""/></text:p>
          </draw:text-box>
          <svg:title/>
          <svg:desc/>
        </draw:frame>
        <draw:frame draw:id="id9" presentation:style-name="a247" draw:name="灯片编号占位符 6" svg:x="4.24826in" svg:y="9.49826in" svg:width="3.25in" svg:height="0.50174in" presentation:class="page-number" presentation:placeholder="false">
          <draw:text-box>
            <text:p text:style-name="a246" text:class-names="" text:cond-style-name=""><text:span text:style-name="a244" text:class-names=""><text:page-number style:num-format="1" text:fixed="false">‹#›</text:page-number></text:span><text:span text:style-name="a245" text:class-names=""/></text:p>
          </draw:text-box>
          <svg:title/>
          <svg:desc/>
        </draw:frame>
      </presentation:notes>
    </style:master-page>
    <style:master-page style:name="Master1-Layout4-titleOnly-Title-Only" style:page-layout-name="pageLayout1" draw:style-name="a249">
      <draw:frame draw:id="id33" presentation:style-name="a252" draw:name="Title 5" svg:x="0.72222in" svg:y="0in" svg:width="11.875in" svg:height="1.125in" presentation:class="title" presentation:placeholder="false">
        <draw:text-box>
          <text:p text:style-name="a251" text:class-names="" text:cond-style-name=""><text:span text:style-name="a250" text:class-names="">Click to add title</text:span></text:p>
        </draw:text-box>
        <svg:title/>
        <svg:desc/>
      </draw:frame>
      <draw:frame draw:id="id34" presentation:style-name="a257" draw:name="Date Placeholder 1" svg:x="5.15972in" svg:y="7.00972in" svg:width="3in" svg:height="0.3in" presentation:class="date-time" presentation:placeholder="false">
        <draw:text-box>
          <text:p text:style-name="a256" text:class-names="" text:cond-style-name=""><text:span text:style-name="a253" text:class-names=""><text:date text:fixed="false" style:data-style-name="a254">2024/4/1</text:date></text:span><text:span text:style-name="a255" text:class-names=""/></text:p>
        </draw:text-box>
        <svg:title/>
        <svg:desc/>
      </draw:frame>
      <draw:frame draw:id="id35" presentation:style-name="a261" draw:name="Slide Number Placeholder 3" svg:x="8.59722in" svg:y="7.00972in" svg:width="4in" svg:height="0.3in" presentation:class="page-number" presentation:placeholder="false">
        <draw:text-box>
          <text:p text:style-name="a260" text:class-names="" text:cond-style-name=""><text:span text:style-name="a258" text:class-names=""><text:page-number style:num-format="1" text:fixed="false">‹#›</text:page-number></text:span><text:span text:style-name="a259" text:class-names=""/></text:p>
        </draw:text-box>
        <svg:title/>
        <svg:desc/>
      </draw:frame>
      <draw:frame draw:id="id36" draw:style-name="a262" draw:name="圖片 4" svg:x="0.3126in" svg:y="6.74046in" svg:width="3.46378in" svg:height="0.61024in" style:rel-width="scale" style:rel-height="scale">
        <draw:image xlink:href="media/image13.png" xlink:type="simple" xlink:show="embed" xlink:actuate="onLoad"/>
        <svg:title/>
        <svg:desc/>
      </draw:frame>
      <presentation:notes style:page-layout-name="pageLayout2" draw:style-name="a294">
        <draw:frame draw:id="id4" presentation:style-name="a265" draw:name="页眉占位符 1" svg:x="0in" svg:y="0in" svg:width="3.25in" svg:height="0.50174in" presentation:class="header" presentation:placeholder="false">
          <draw:text-box>
            <text:p text:style-name="a264" text:class-names="" text:cond-style-name=""><text:span text:style-name="a263" text:class-names=""/></text:p>
          </draw:text-box>
          <svg:title/>
          <svg:desc/>
        </draw:frame>
        <draw:frame draw:id="id5" presentation:style-name="a270" draw:name="日期占位符 2" svg:x="4.24826in" svg:y="0in" svg:width="3.25in" svg:height="0.50174in" presentation:class="date-time" presentation:placeholder="false">
          <draw:text-box>
            <text:p text:style-name="a269" text:class-names="" text:cond-style-name=""><text:span text:style-name="a266" text:class-names=""><text:date text:fixed="false" style:data-style-name="a267">2024/4/1</text:date></text:span><text:span text:style-name="a268" text:class-names=""/></text:p>
          </draw:text-box>
          <svg:title/>
          <svg:desc/>
        </draw:frame>
        <draw:page-thumbnail svg:x="0.75in" svg:y="1.25in" svg:width="6in" svg:height="3.375in" presentation:class="page" draw:id="id6" presentation:style-name="a271" draw:name="幻灯片图像占位符 3">
          <svg:title/>
          <svg:desc/>
        </draw:page-thumbnail>
        <draw:frame draw:id="id7" presentation:style-name="a286" draw:name="备注占位符 4" svg:x="0.75in" svg:y="4.8125in" svg:width="6in" svg:height="3.9375in" presentation:class="notes" presentation:placeholder="false">
          <draw:text-box>
            <text:p text:style-name="a273" text:class-names="" text:cond-style-name=""><text:span text:style-name="a272" text:class-names="">单击此处编辑母版文本样式</text:span></text:p>
            <text:list text:style-name="a276">
              <text:list-item>
                <text:list text:style-name="a276">
                  <text:list-item>
                    <text:p text:style-name="a275" text:class-names="" text:cond-style-name=""><text:span text:style-name="a274" text:class-names="">二级</text:span></text:p>
                  </text:list-item>
                </text:list>
              </text:list-item>
            </text:list>
            <text:list text:style-name="a279">
              <text:list-item>
                <text:list text:style-name="a279">
                  <text:list-item>
                    <text:list text:style-name="a279">
                      <text:list-item>
                        <text:p text:style-name="a278" text:class-names="" text:cond-style-name=""><text:span text:style-name="a277" text:class-names="">三级</text:span></text:p>
                      </text:list-item>
                    </text:list>
                  </text:list-item>
                </text:list>
              </text:list-item>
            </text:list>
            <text:list text:style-name="a282">
              <text:list-item>
                <text:list text:style-name="a282">
                  <text:list-item>
                    <text:list text:style-name="a282">
                      <text:list-item>
                        <text:list text:style-name="a282">
                          <text:list-item>
                            <text:p text:style-name="a281" text:class-names="" text:cond-style-name=""><text:span text:style-name="a280" text:class-names="">四级</text:span></text:p>
                          </text:list-item>
                        </text:list>
                      </text:list-item>
                    </text:list>
                  </text:list-item>
                </text:list>
              </text:list-item>
            </text:list>
            <text:list text:style-name="a285">
              <text:list-item>
                <text:list text:style-name="a285">
                  <text:list-item>
                    <text:list text:style-name="a285">
                      <text:list-item>
                        <text:list text:style-name="a285">
                          <text:list-item>
                            <text:list text:style-name="a285">
                              <text:list-item>
                                <text:p text:style-name="a284" text:class-names="" text:cond-style-name=""><text:span text:style-name="a283" text:class-names="">五级</text:span></text:p>
                              </text:list-item>
                            </text:list>
                          </text:list-item>
                        </text:list>
                      </text:list-item>
                    </text:list>
                  </text:list-item>
                </text:list>
              </text:list-item>
            </text:list>
          </draw:text-box>
          <svg:title/>
          <svg:desc/>
        </draw:frame>
        <draw:frame draw:id="id8" presentation:style-name="a289" draw:name="页脚占位符 5" svg:x="0in" svg:y="9.49826in" svg:width="3.25in" svg:height="0.50174in" presentation:class="footer" presentation:placeholder="false">
          <draw:text-box>
            <text:p text:style-name="a288" text:class-names="" text:cond-style-name=""><text:span text:style-name="a287" text:class-names=""/></text:p>
          </draw:text-box>
          <svg:title/>
          <svg:desc/>
        </draw:frame>
        <draw:frame draw:id="id9" presentation:style-name="a293" draw:name="灯片编号占位符 6" svg:x="4.24826in" svg:y="9.49826in" svg:width="3.25in" svg:height="0.50174in" presentation:class="page-number" presentation:placeholder="false">
          <draw:text-box>
            <text:p text:style-name="a292" text:class-names="" text:cond-style-name=""><text:span text:style-name="a290" text:class-names=""><text:page-number style:num-format="1" text:fixed="false">‹#›</text:page-number></text:span><text:span text:style-name="a291" text:class-names=""/></text:p>
          </draw:text-box>
          <svg:title/>
          <svg:desc/>
        </draw:frame>
      </presentation:notes>
    </style:master-page>
    <style:master-page style:name="Master1-Layout5-blank-Blank" style:page-layout-name="pageLayout1" draw:style-name="a295">
      <draw:frame draw:id="id37" presentation:style-name="a300" draw:name="Date Placeholder 1" svg:x="5.15972in" svg:y="7.00972in" svg:width="3in" svg:height="0.3in" presentation:class="date-time" presentation:placeholder="false">
        <draw:text-box>
          <text:p text:style-name="a299" text:class-names="" text:cond-style-name=""><text:span text:style-name="a296" text:class-names=""><text:date text:fixed="false" style:data-style-name="a297">2024/4/1</text:date></text:span><text:span text:style-name="a298" text:class-names=""/></text:p>
        </draw:text-box>
        <svg:title/>
        <svg:desc/>
      </draw:frame>
      <draw:frame draw:id="id38" presentation:style-name="a304" draw:name="Slide Number Placeholder 3" svg:x="8.59722in" svg:y="7.00972in" svg:width="4in" svg:height="0.3in" presentation:class="page-number" presentation:placeholder="false">
        <draw:text-box>
          <text:p text:style-name="a303" text:class-names="" text:cond-style-name=""><text:span text:style-name="a301" text:class-names=""><text:page-number style:num-format="1" text:fixed="false">‹#›</text:page-number></text:span><text:span text:style-name="a302" text:class-names=""/></text:p>
        </draw:text-box>
        <svg:title/>
        <svg:desc/>
      </draw:frame>
      <draw:frame draw:id="id39" draw:style-name="a305" draw:name="圖片 4" svg:x="0.3126in" svg:y="6.74046in" svg:width="3.46378in" svg:height="0.61024in" style:rel-width="scale" style:rel-height="scale">
        <draw:image xlink:href="media/image13.png" xlink:type="simple" xlink:show="embed" xlink:actuate="onLoad"/>
        <svg:title/>
        <svg:desc/>
      </draw:frame>
      <presentation:notes style:page-layout-name="pageLayout2" draw:style-name="a337">
        <draw:frame draw:id="id4" presentation:style-name="a308" draw:name="页眉占位符 1" svg:x="0in" svg:y="0in" svg:width="3.25in" svg:height="0.50174in" presentation:class="header" presentation:placeholder="false">
          <draw:text-box>
            <text:p text:style-name="a307" text:class-names="" text:cond-style-name=""><text:span text:style-name="a306" text:class-names=""/></text:p>
          </draw:text-box>
          <svg:title/>
          <svg:desc/>
        </draw:frame>
        <draw:frame draw:id="id5" presentation:style-name="a313" draw:name="日期占位符 2" svg:x="4.24826in" svg:y="0in" svg:width="3.25in" svg:height="0.50174in" presentation:class="date-time" presentation:placeholder="false">
          <draw:text-box>
            <text:p text:style-name="a312" text:class-names="" text:cond-style-name=""><text:span text:style-name="a309" text:class-names=""><text:date text:fixed="false" style:data-style-name="a310">2024/4/1</text:date></text:span><text:span text:style-name="a311" text:class-names=""/></text:p>
          </draw:text-box>
          <svg:title/>
          <svg:desc/>
        </draw:frame>
        <draw:page-thumbnail svg:x="0.75in" svg:y="1.25in" svg:width="6in" svg:height="3.375in" presentation:class="page" draw:id="id6" presentation:style-name="a314" draw:name="幻灯片图像占位符 3">
          <svg:title/>
          <svg:desc/>
        </draw:page-thumbnail>
        <draw:frame draw:id="id7" presentation:style-name="a329" draw:name="备注占位符 4" svg:x="0.75in" svg:y="4.8125in" svg:width="6in" svg:height="3.9375in" presentation:class="notes" presentation:placeholder="false">
          <draw:text-box>
            <text:p text:style-name="a316" text:class-names="" text:cond-style-name=""><text:span text:style-name="a315" text:class-names="">单击此处编辑母版文本样式</text:span></text:p>
            <text:list text:style-name="a319">
              <text:list-item>
                <text:list text:style-name="a319">
                  <text:list-item>
                    <text:p text:style-name="a318" text:class-names="" text:cond-style-name=""><text:span text:style-name="a317" text:class-names="">二级</text:span></text:p>
                  </text:list-item>
                </text:list>
              </text:list-item>
            </text:list>
            <text:list text:style-name="a322">
              <text:list-item>
                <text:list text:style-name="a322">
                  <text:list-item>
                    <text:list text:style-name="a322">
                      <text:list-item>
                        <text:p text:style-name="a321" text:class-names="" text:cond-style-name=""><text:span text:style-name="a320" text:class-names="">三级</text:span></text:p>
                      </text:list-item>
                    </text:list>
                  </text:list-item>
                </text:list>
              </text:list-item>
            </text:list>
            <text:list text:style-name="a325">
              <text:list-item>
                <text:list text:style-name="a325">
                  <text:list-item>
                    <text:list text:style-name="a325">
                      <text:list-item>
                        <text:list text:style-name="a325">
                          <text:list-item>
                            <text:p text:style-name="a324" text:class-names="" text:cond-style-name=""><text:span text:style-name="a323" text:class-names="">四级</text:span></text:p>
                          </text:list-item>
                        </text:list>
                      </text:list-item>
                    </text:list>
                  </text:list-item>
                </text:list>
              </text:list-item>
            </text:list>
            <text:list text:style-name="a328">
              <text:list-item>
                <text:list text:style-name="a328">
                  <text:list-item>
                    <text:list text:style-name="a328">
                      <text:list-item>
                        <text:list text:style-name="a328">
                          <text:list-item>
                            <text:list text:style-name="a328">
                              <text:list-item>
                                <text:p text:style-name="a327" text:class-names="" text:cond-style-name=""><text:span text:style-name="a326" text:class-names="">五级</text:span></text:p>
                              </text:list-item>
                            </text:list>
                          </text:list-item>
                        </text:list>
                      </text:list-item>
                    </text:list>
                  </text:list-item>
                </text:list>
              </text:list-item>
            </text:list>
          </draw:text-box>
          <svg:title/>
          <svg:desc/>
        </draw:frame>
        <draw:frame draw:id="id8" presentation:style-name="a332" draw:name="页脚占位符 5" svg:x="0in" svg:y="9.49826in" svg:width="3.25in" svg:height="0.50174in" presentation:class="footer" presentation:placeholder="false">
          <draw:text-box>
            <text:p text:style-name="a331" text:class-names="" text:cond-style-name=""><text:span text:style-name="a330" text:class-names=""/></text:p>
          </draw:text-box>
          <svg:title/>
          <svg:desc/>
        </draw:frame>
        <draw:frame draw:id="id9" presentation:style-name="a336" draw:name="灯片编号占位符 6" svg:x="4.24826in" svg:y="9.49826in" svg:width="3.25in" svg:height="0.50174in" presentation:class="page-number" presentation:placeholder="false">
          <draw:text-box>
            <text:p text:style-name="a335" text:class-names="" text:cond-style-name=""><text:span text:style-name="a333" text:class-names=""><text:page-number style:num-format="1" text:fixed="false">‹#›</text:page-number></text:span><text:span text:style-name="a334" text:class-names=""/></text:p>
          </draw:text-box>
          <svg:title/>
          <svg:desc/>
        </draw:frame>
      </presentation:notes>
    </style:master-page>
    <style:master-page style:name="Master1-Layout6-cust-Closing" style:page-layout-name="pageLayout1" draw:style-name="a339">
      <draw:g draw:name="Group 5" draw:id="id40">
        <svg:title/>
        <svg:desc/>
        <draw:custom-shape svg:width="4.2115in" svg:height="5.07451in" draw:id="id43" draw:style-name="a347" draw:transform="translate(-2.10575in -2.53726in) rotate(-3.92699) translate(0.83828in 2.1397in)" draw:name="Freeform: Shape 15">
          <svg:title/>
          <svg:desc/>
          <text:p text:style-name="a345" text:class-names="" text:cond-style-name=""><text:span text:style-name="a344" text:class-names=""/></text:p>
          <draw:enhanced-geometry xmlns:dr3d="urn:oasis:names:tc:opendocument:xmlns:dr3d:1.0" draw:type="non-primitive" svg:viewBox="0 0 3850994 4640135" draw:enhanced-path="M 3850994 3161541 L 2372400 4640135 2261410 4623196 C 970826 4359104 0 3217196 0 1848539 0 1164211 242707 536570 646736 46999 L 689452 0 Z N" draw:text-areas="?f32 ?f34 ?f33 ?f35" draw:glue-points="?f20 ?f21 ?f22 ?f23 ?f24 ?f25 ?f26 ?f27 ?f28 ?f29 ?f30 ?f31"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50994"/>
            <draw:equation draw:name="f7" draw:formula="?f4 / 4640135"/>
            <draw:equation draw:name="f8" draw:formula="3850994 * ?f5 / 3850994"/>
            <draw:equation draw:name="f9" draw:formula="3161541 * ?f4 / 4640135"/>
            <draw:equation draw:name="f10" draw:formula="2372400 * ?f5 / 3850994"/>
            <draw:equation draw:name="f11" draw:formula="4640135 * ?f4 / 4640135"/>
            <draw:equation draw:name="f12" draw:formula="2261410 * ?f5 / 3850994"/>
            <draw:equation draw:name="f13" draw:formula="4623196 * ?f4 / 4640135"/>
            <draw:equation draw:name="f14" draw:formula="0 * ?f5 / 3850994"/>
            <draw:equation draw:name="f15" draw:formula="1848539 * ?f4 / 4640135"/>
            <draw:equation draw:name="f16" draw:formula="646736 * ?f5 / 3850994"/>
            <draw:equation draw:name="f17" draw:formula="46999 * ?f4 / 4640135"/>
            <draw:equation draw:name="f18" draw:formula="689452 * ?f5 / 3850994"/>
            <draw:equation draw:name="f19" draw:formula="0 * ?f4 / 4640135"/>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f0 / ?f6"/>
            <draw:equation draw:name="f33" draw:formula="?f1 / ?f6"/>
            <draw:equation draw:name="f34" draw:formula="?f2 / ?f7"/>
            <draw:equation draw:name="f35" draw:formula="?f3 / ?f7"/>
          </draw:enhanced-geometry>
        </draw:custom-shape>
        <draw:custom-shape svg:x="5.24469in" svg:y="0in" svg:width="8.08864in" svg:height="7.5in" draw:id="id44" draw:style-name="a351" draw:name="Freeform: Shape 11">
          <svg:title/>
          <svg:desc/>
          <text:p text:style-name="a349" text:class-names="" text:cond-style-name=""><text:span text:style-name="a348" text:class-names=""/></text:p>
          <draw:enhanced-geometry xmlns:dr3d="urn:oasis:names:tc:opendocument:xmlns:dr3d:1.0" draw:type="non-primitive" svg:viewBox="0 0 7396256 6858000" draw:enhanced-path="M 1123815 0 L 7396256 0 7396256 6858000 1123814 6858000 989886 6669665 C 364924 5744599 0 4629416 0 3429001 0 2228586 364924 1113403 989886 188337 Z N" draw:text-areas="?f28 ?f30 ?f29 ?f31" draw:glue-points="?f18 ?f19 ?f20 ?f19 ?f20 ?f21 ?f22 ?f21 ?f23 ?f24 ?f25 ?f26 ?f23 ?f27"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396256"/>
            <draw:equation draw:name="f7" draw:formula="?f4 / 6858000"/>
            <draw:equation draw:name="f8" draw:formula="1123815 * ?f5 / 7396256"/>
            <draw:equation draw:name="f9" draw:formula="0 * ?f4 / 6858000"/>
            <draw:equation draw:name="f10" draw:formula="7396256 * ?f5 / 7396256"/>
            <draw:equation draw:name="f11" draw:formula="6858000 * ?f4 / 6858000"/>
            <draw:equation draw:name="f12" draw:formula="1123814 * ?f5 / 7396256"/>
            <draw:equation draw:name="f13" draw:formula="989886 * ?f5 / 7396256"/>
            <draw:equation draw:name="f14" draw:formula="6669665 * ?f4 / 6858000"/>
            <draw:equation draw:name="f15" draw:formula="0 * ?f5 / 7396256"/>
            <draw:equation draw:name="f16" draw:formula="3429001 * ?f4 / 6858000"/>
            <draw:equation draw:name="f17" draw:formula="188337 * ?f4 / 6858000"/>
            <draw:equation draw:name="f18" draw:formula="?f8 / ?f6"/>
            <draw:equation draw:name="f19" draw:formula="?f9 / ?f7"/>
            <draw:equation draw:name="f20" draw:formula="?f10 / ?f6"/>
            <draw:equation draw:name="f21" draw:formula="?f11 / ?f7"/>
            <draw:equation draw:name="f22" draw:formula="?f12 / ?f6"/>
            <draw:equation draw:name="f23" draw:formula="?f13 / ?f6"/>
            <draw:equation draw:name="f24" draw:formula="?f14 / ?f7"/>
            <draw:equation draw:name="f25" draw:formula="?f15 / ?f6"/>
            <draw:equation draw:name="f26" draw:formula="?f16 / ?f7"/>
            <draw:equation draw:name="f27" draw:formula="?f17 / ?f7"/>
            <draw:equation draw:name="f28" draw:formula="?f0 / ?f6"/>
            <draw:equation draw:name="f29" draw:formula="?f1 / ?f6"/>
            <draw:equation draw:name="f30" draw:formula="?f2 / ?f7"/>
            <draw:equation draw:name="f31" draw:formula="?f3 / ?f7"/>
          </draw:enhanced-geometry>
        </draw:custom-shape>
        <draw:custom-shape svg:width="0.96993in" svg:height="0.96993in" draw:id="id45" draw:style-name="a355" draw:transform="translate(-0.48496in -0.48496in) rotate(-3.92699) translate(1.14417in 2.36806in)" draw:name="Oval 12">
          <svg:title/>
          <svg:desc/>
          <text:p text:style-name="a353" text:class-names="" text:cond-style-name=""><text:span text:style-name="a35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frame draw:id="id41" presentation:style-name="a342" draw:name="Title 4" svg:x="6.86929in" svg:y="1.19097in" svg:width="5.72794in" svg:height="2.82292in" presentation:class="title" presentation:placeholder="false">
        <draw:text-box>
          <text:p text:style-name="a341" text:class-names="" text:cond-style-name=""><text:span text:style-name="a340" text:class-names="">Click to add title</text:span></text:p>
        </draw:text-box>
        <svg:title/>
        <svg:desc/>
      </draw:frame>
      <draw:frame draw:id="id42" draw:style-name="a343" draw:name="圖片 10" svg:x="9.50847in" svg:y="6.74046in" svg:width="3.46378in" svg:height="0.61024in" style:rel-width="scale" style:rel-height="scale">
        <draw:image xlink:href="media/image12.png" xlink:type="simple" xlink:show="embed" xlink:actuate="onLoad"/>
        <svg:title/>
        <svg:desc/>
      </draw:frame>
      <presentation:notes style:page-layout-name="pageLayout2" draw:style-name="a387">
        <draw:frame draw:id="id4" presentation:style-name="a358" draw:name="页眉占位符 1" svg:x="0in" svg:y="0in" svg:width="3.25in" svg:height="0.50174in" presentation:class="header" presentation:placeholder="false">
          <draw:text-box>
            <text:p text:style-name="a357" text:class-names="" text:cond-style-name=""><text:span text:style-name="a356" text:class-names=""/></text:p>
          </draw:text-box>
          <svg:title/>
          <svg:desc/>
        </draw:frame>
        <draw:frame draw:id="id5" presentation:style-name="a363" draw:name="日期占位符 2" svg:x="4.24826in" svg:y="0in" svg:width="3.25in" svg:height="0.50174in" presentation:class="date-time" presentation:placeholder="false">
          <draw:text-box>
            <text:p text:style-name="a362" text:class-names="" text:cond-style-name=""><text:span text:style-name="a359" text:class-names=""><text:date text:fixed="false" style:data-style-name="a360">2024/4/1</text:date></text:span><text:span text:style-name="a361" text:class-names=""/></text:p>
          </draw:text-box>
          <svg:title/>
          <svg:desc/>
        </draw:frame>
        <draw:page-thumbnail svg:x="0.75in" svg:y="1.25in" svg:width="6in" svg:height="3.375in" presentation:class="page" draw:id="id6" presentation:style-name="a364" draw:name="幻灯片图像占位符 3">
          <svg:title/>
          <svg:desc/>
        </draw:page-thumbnail>
        <draw:frame draw:id="id7" presentation:style-name="a379" draw:name="备注占位符 4" svg:x="0.75in" svg:y="4.8125in" svg:width="6in" svg:height="3.9375in" presentation:class="notes" presentation:placeholder="false">
          <draw:text-box>
            <text:p text:style-name="a366" text:class-names="" text:cond-style-name=""><text:span text:style-name="a365" text:class-names="">单击此处编辑母版文本样式</text:span></text:p>
            <text:list text:style-name="a369">
              <text:list-item>
                <text:list text:style-name="a369">
                  <text:list-item>
                    <text:p text:style-name="a368" text:class-names="" text:cond-style-name=""><text:span text:style-name="a367" text:class-names="">二级</text:span></text:p>
                  </text:list-item>
                </text:list>
              </text:list-item>
            </text:list>
            <text:list text:style-name="a372">
              <text:list-item>
                <text:list text:style-name="a372">
                  <text:list-item>
                    <text:list text:style-name="a372">
                      <text:list-item>
                        <text:p text:style-name="a371" text:class-names="" text:cond-style-name=""><text:span text:style-name="a370" text:class-names="">三级</text:span></text:p>
                      </text:list-item>
                    </text:list>
                  </text:list-item>
                </text:list>
              </text:list-item>
            </text:list>
            <text:list text:style-name="a375">
              <text:list-item>
                <text:list text:style-name="a375">
                  <text:list-item>
                    <text:list text:style-name="a375">
                      <text:list-item>
                        <text:list text:style-name="a375">
                          <text:list-item>
                            <text:p text:style-name="a374" text:class-names="" text:cond-style-name=""><text:span text:style-name="a373" text:class-names="">四级</text:span></text:p>
                          </text:list-item>
                        </text:list>
                      </text:list-item>
                    </text:list>
                  </text:list-item>
                </text:list>
              </text:list-item>
            </text:list>
            <text:list text:style-name="a378">
              <text:list-item>
                <text:list text:style-name="a378">
                  <text:list-item>
                    <text:list text:style-name="a378">
                      <text:list-item>
                        <text:list text:style-name="a378">
                          <text:list-item>
                            <text:list text:style-name="a378">
                              <text:list-item>
                                <text:p text:style-name="a377" text:class-names="" text:cond-style-name=""><text:span text:style-name="a376" text:class-names="">五级</text:span></text:p>
                              </text:list-item>
                            </text:list>
                          </text:list-item>
                        </text:list>
                      </text:list-item>
                    </text:list>
                  </text:list-item>
                </text:list>
              </text:list-item>
            </text:list>
          </draw:text-box>
          <svg:title/>
          <svg:desc/>
        </draw:frame>
        <draw:frame draw:id="id8" presentation:style-name="a382" draw:name="页脚占位符 5" svg:x="0in" svg:y="9.49826in" svg:width="3.25in" svg:height="0.50174in" presentation:class="footer" presentation:placeholder="false">
          <draw:text-box>
            <text:p text:style-name="a381" text:class-names="" text:cond-style-name=""><text:span text:style-name="a380" text:class-names=""/></text:p>
          </draw:text-box>
          <svg:title/>
          <svg:desc/>
        </draw:frame>
        <draw:frame draw:id="id9" presentation:style-name="a386" draw:name="灯片编号占位符 6" svg:x="4.24826in" svg:y="9.49826in" svg:width="3.25in" svg:height="0.50174in" presentation:class="page-number" presentation:placeholder="false">
          <draw:text-box>
            <text:p text:style-name="a385" text:class-names="" text:cond-style-name=""><text:span text:style-name="a383" text:class-names=""><text:page-number style:num-format="1" text:fixed="false">‹#›</text:page-number></text:span><text:span text:style-name="a384" text:class-names=""/></text:p>
          </draw:text-box>
          <svg:title/>
          <svg:desc/>
        </draw:frame>
      </presentation:notes>
    </style:master-page>
    <style:handout-master style:page-layout-name="pageLayout3" draw:style-name="a388">
      <draw:frame draw:id="id46" presentation:style-name="a391" draw:name="頁首版面配置區 1" svg:x="0in" svg:y="0in" svg:width="3.25in" svg:height="0.50174in" presentation:class="header" presentation:placeholder="false">
        <draw:text-box>
          <text:p text:style-name="a390" text:class-names="" text:cond-style-name=""><text:span text:style-name="a389" text:class-names=""/></text:p>
        </draw:text-box>
        <svg:title/>
        <svg:desc/>
      </draw:frame>
      <draw:frame draw:id="id47" presentation:style-name="a396" draw:name="日期版面配置區 2" svg:x="4.24826in" svg:y="0in" svg:width="3.25in" svg:height="0.50174in" presentation:class="date-time" presentation:placeholder="false">
        <draw:text-box>
          <text:p text:style-name="a395" text:class-names="" text:cond-style-name=""><text:span text:style-name="a392" text:class-names=""><text:date text:fixed="false" style:data-style-name="a393">2024/04/01</text:date></text:span><text:span text:style-name="a394" text:class-names=""/></text:p>
        </draw:text-box>
        <svg:title/>
        <svg:desc/>
      </draw:frame>
      <draw:frame draw:id="id48" presentation:style-name="a399" draw:name="頁尾版面配置區 3" svg:x="0in" svg:y="9.49826in" svg:width="3.25in" svg:height="0.50174in" presentation:class="footer" presentation:placeholder="false">
        <draw:text-box>
          <text:p text:style-name="a398" text:class-names="" text:cond-style-name=""><text:span text:style-name="a397" text:class-names=""/></text:p>
        </draw:text-box>
        <svg:title/>
        <svg:desc/>
      </draw:frame>
      <draw:frame draw:id="id49" presentation:style-name="a403" draw:name="投影片編號版面配置區 4" svg:x="4.24826in" svg:y="9.49826in" svg:width="3.25in" svg:height="0.50174in" presentation:class="page-number" presentation:placeholder="false">
        <draw:text-box>
          <text:p text:style-name="a402" text:class-names="" text:cond-style-name=""><text:span text:style-name="a400" text:class-names=""><text:page-number style:num-format="1" text:fixed="false">‹#›</text:page-number></text:span><text:span text:style-name="a401" text:class-names=""/></text:p>
        </draw:text-box>
        <svg:title/>
        <svg:desc/>
      </draw:frame>
      <draw:page-thumbnail draw:page-number="1" svg:x="0.52431in" svg:y="1.23438in" svg:width="3.07465in" svg:height="1.72917in"/>
      <draw:page-thumbnail draw:page-number="2" svg:x="3.89931in" svg:y="1.23438in" svg:width="3.07465in" svg:height="1.72917in"/>
      <draw:page-thumbnail draw:page-number="3" svg:x="0.52431in" svg:y="4.13368in" svg:width="3.07465in" svg:height="1.72917in"/>
      <draw:page-thumbnail draw:page-number="4" svg:x="3.89931in" svg:y="4.13368in" svg:width="3.07465in" svg:height="1.72917in"/>
      <draw:page-thumbnail draw:page-number="5" svg:x="0.52431in" svg:y="7.03299in" svg:width="3.07465in" svg:height="1.72917in"/>
      <draw:page-thumbnail draw:page-number="6" svg:x="3.89931in" svg:y="7.03299in" svg:width="3.07465in" svg:height="1.7291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OfficePLUS PowerPoint Template</dc:title>
    <meta:initial-creator>OfficePLUS</meta:initial-creator>
    <dc:creator>UFA000/林靜敏</dc:creator>
    <meta:creation-date>2023-07-20T03:04:31Z</meta:creation-date>
    <dc:date>2025-04-21T07:42:05Z</dc:date>
    <meta:editing-cycles>23</meta:editing-cycles>
    <meta:editing-duration>PT12075S</meta:editing-duration>
    <meta:document-statistic meta:paragraph-count="85" meta:word-count="247"/>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style:style style:family="chart" style:name="Plt0">
      <style:chart-properties chart:three-dimensional="false" chart:deep="false" chart:pie-offset="0" chart:angle-offset="0"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Times New Roman" style:font-family-asian="微軟正黑體"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微軟正黑體" fo:font-size="0.16625in" style:font-size-asian="0.16625in" style:font-size-complex="0.166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pie-offset="0" chart:solid-type="cuboid"/>
      <style:graphic-properties draw:fill="solid" draw:fill-color="#0f9bff" draw:opacity="100%" draw:stroke="solid" svg:stroke-width="0.02083in" svg:stroke-color="#ffffff" svg:stroke-opacity="100%"/>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asian="微軟正黑體" fo:font-size="0.44444in" style:font-size-asian="0.44444in" style:font-size-complex="0.44444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0f9bff" draw:opacity="100%" draw:stroke="solid" svg:stroke-width="0.02083in" svg:stroke-color="#ffffff" svg:stroke-opacity="100%"/>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asian="微軟正黑體"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4b9eff" draw:opacity="100%" draw:stroke="solid" svg:stroke-width="0.02083in" svg:stroke-color="#ffffff" svg:stroke-opacity="100%"/>
    </style:style>
  </office:automatic-styles>
  <office:body>
    <office:chart>
      <chart:chart chart:class="chart:circle" svg:height="330.1629133858267pt" svg:width="495.2443307086614pt" chart:style-name="Crt0">
        <chart:title chart:style-name="CT00">
          <text:p text:style-name="a0" text:class-names="" text:cond-style-name="">圖表名稱</text:p>
        </chart:title>
        <chart:legend chart:legend-position="bottom" chart:legend-align="center" chart:style-name="Lgnd"/>
        <chart:plot-area chart:style-name="Plt0" chart:data-source-has-labels="both">
          <chart:axis chart:dimension="x">
            <chart:categories table:cell-range-address="local-table.$A$2:.$A$3"/>
          </chart:axis>
          <chart:axis chart:dimension="y"/>
          <chart:series chart:label-cell-address="local-table.$B$1" chart:values-cell-range-address="local-table.$B$2:.$B$3" chart:class="chart:circle" chart:attached-axis="primary-y" chart:style-name="G0S0">
            <chart:data-point chart:style-name="G0S0P0"/>
            <chart:data-point chart:style-name="G0S0P1"/>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銷售</text:p>
              </table:table-cell>
            </table:table-row>
          </table:table-header-rows>
          <table:table-row>
            <table:table-cell office:value-type="string">
              <text:p>第一季</text:p>
            </table:table-cell>
            <table:table-cell office:value-type="float" office:value="6"/>
          </table:table-row>
          <table:table-row>
            <table:table-cell office:value-type="string">
              <text:p>第二季</text:p>
            </table:table-cell>
            <table:table-cell office:value-type="float" office:value="4"/>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0f9bff" draw:opacity="100%" draw:stroke="solid" svg:stroke-width="0.01389in" svg:stroke-color="#0871bc" svg:stroke-opacity="100%" draw:stroke-linejoin="miter" svg:stroke-linecap="butt"/>
    </style:default-style>
  </office:styles>
</office:document-styles>
</file>