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755" draw:stroke="none" draw:shadow="visible" draw:shadow-offset-x="0in" draw:shadow-offset-y="0.05556in" draw:shadow-color="#4472c4" draw:shadow-opacity="20%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30%" fo:text-align="center" style:tab-stop-distance="1in" fo:margin-left="0.1875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11811in" fo:padding-bottom="0.11811in" fo:padding-left="0.11811in" fo:padding-right="0.11811in" draw:textarea-vertical-align="middle" draw:textarea-horizontal-align="center" draw:fill="solid" draw:fill-color="#44546a" draw:opacity="14.901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802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d7d31" draw:opacity="9.803%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5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1">
      <style:graphic-properties/>
    </style:style>
    <style:style style:family="text" style:name="a7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a8d08c" draw:opacity="100%" draw:stroke="none" draw:shadow="visible" draw:shadow-offset-x="0in" draw:shadow-offset-y="0.05556in" draw:shadow-color="#a5a5a5" draw:shadow-opacity="20%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7f7f7f" draw:opacity="9.803%" draw:stroke="none" draw:shadow="visible" draw:shadow-offset-x="0in" draw:shadow-offset-y="0in" draw:shadow-color="#a5a5a5" draw:shadow-opacity="100%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11811in" fo:padding-bottom="0.11811in" fo:padding-left="0.11811in" fo:padding-right="0.118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11811in" fo:padding-bottom="0.11811in" fo:padding-left="0.11811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593" draw:stroke="none" draw:shadow="visible" draw:shadow-offset-x="0in" draw:shadow-offset-y="0.05556in" draw:shadow-color="#ed7d31" draw:shadow-opacity="20%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a8d08c" draw:opacity="9.803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11811in" fo:padding-bottom="0.11811in" fo:padding-left="0.11811in" fo:padding-right="0.118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11811in" fo:padding-bottom="0.11811in" fo:padding-left="0.11811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d7d31" draw:opacity="100%" draw:stroke="none" draw:shadow="visible" draw:shadow-offset-x="0in" draw:shadow-offset-y="0.05556in" draw:shadow-color="#ffc000" draw:shadow-opacity="20%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4998in" fo:padding-bottom="0.04998in" fo:padding-left="0.09998in" fo:padding-right="0.09998in" draw:textarea-vertical-align="middle" draw:textarea-horizontal-align="center" draw:fill="bitmap" draw:fill-image-name="a83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3">
      <style:graphic-properties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imag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9c2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7ca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9c2e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98in" fo:padding-bottom="0.04998in" fo:padding-left="0.09998in" fo:padding-right="0.09998in" draw:textarea-vertical-align="middle" draw:textarea-horizontal-align="center" draw:fill="bitmap" draw:fill-image-name="a6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f7f7f" draw:opacity="4.705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7caa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6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7f7f7f" draw:opacity="9.803%" draw:stroke="none" draw:shadow="visible" draw:shadow-offset-x="0in" draw:shadow-offset-y="0in" draw:shadow-color="#a5a5a5" draw:shadow-opacity="10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4998in" fo:padding-bottom="0.04998in" fo:padding-left="0.09998in" fo:padding-right="0.09998in" draw:textarea-vertical-align="middle" draw:textarea-horizontal-align="center" draw:fill="bitmap" draw:fill-image-name="a687" style:repeat="stretch" draw:opacity="100%" draw:stroke="none" draw:shadow="visible" draw:shadow-offset-x="0in" draw:shadow-offset-y="0in" draw:shadow-color="#a5a5a5" draw:shadow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719" draw:stroke="none" draw:shadow="visible" draw:shadow-offset-x="0in" draw:shadow-offset-y="0.05556in" draw:shadow-color="#a5a5a5" draw:shadow-opacity="20%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f7f7f" draw:opacity="4.705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4998in" fo:padding-bottom="0.04998in" fo:padding-left="0.09998in" fo:padding-right="0.09998in" draw:textarea-vertical-align="middle" draw:textarea-horizontal-align="center" draw:fill="bitmap" draw:fill-image-name="a692" style:repeat="stretch" draw:opacity="100%" draw:stroke="none" draw:shadow="visible" draw:shadow-offset-x="0in" draw:shadow-offset-y="0in" draw:shadow-color="#a5a5a5" draw:shadow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98in" fo:padding-bottom="0.04998in" fo:padding-left="0.09998in" fo:padding-right="0.09998in" draw:textarea-vertical-align="middle" draw:textarea-horizontal-align="center" draw:fill="bitmap" draw:fill-image-name="a697" style:repeat="stretch" draw:opacity="100%" draw:stroke="none" draw:shadow="visible" draw:shadow-offset-x="0in" draw:shadow-offset-y="0in" draw:shadow-color="#a5a5a5" draw:shadow-opacity="100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98in" fo:padding-bottom="0.04998in" fo:padding-left="0.09998in" fo:padding-right="0.09998in" draw:textarea-vertical-align="middle" draw:textarea-horizontal-align="center" draw:fill="bitmap" draw:fill-image-name="a8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737" draw:stroke="none" draw:shadow="visible" draw:shadow-offset-x="0in" draw:shadow-offset-y="0.05556in" draw:shadow-color="#a5a5a5" draw:shadow-opacity="20%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d7d3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998in" fo:padding-bottom="0.04998in" fo:padding-left="0.09998in" fo:padding-right="0.09998in" draw:textarea-vertical-align="middle" draw:textarea-horizontal-align="center" draw:fill="bitmap" draw:fill-image-name="a5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f7f7f" draw:opacity="4.705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7">
      <text:list-level-style-bullet text:level="1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2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3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4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5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6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7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8" text:bullet-char="•">
        <style:list-level-properties text:space-before="0in" text:min-label-width="0.375in"/>
        <style:text-properties fo:color="#ed7d31" fo:font-family="Arial" fo:font-size="0.55556in"/>
      </text:list-level-style-bullet>
      <text:list-level-style-bullet text:level="9" text:bullet-char="•">
        <style:list-level-properties text:space-before="0in" text:min-label-width="0.375in"/>
        <style:text-properties fo:color="#ed7d31" fo:font-family="Arial" fo:font-size="0.55556in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2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3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4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5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6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7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8" text:bullet-char="•">
        <style:list-level-properties text:space-before="0in" text:min-label-width="0.375in"/>
        <style:text-properties fo:color="#ed7d31" fo:font-family="Arial" fo:font-size="0.44444in"/>
      </text:list-level-style-bullet>
      <text:list-level-style-bullet text:level="9" text:bullet-char="•">
        <style:list-level-properties text:space-before="0in" text:min-label-width="0.375in"/>
        <style:text-properties fo:color="#ed7d31" fo:font-family="Arial" fo:font-size="0.44444in"/>
      </text:list-level-style-bullet>
    </text:list-style>
  </office:automatic-styles>
  <office:body>
    <office:presentation>
      <draw:page draw:name="Slide1" draw:style-name="a535" draw:master-page-name="Master1-Layout1-title-TITLE" presentation:presentation-page-layout-name="Master1-PPL1" draw:id="Slide-256">
        <draw:frame draw:id="id110" presentation:style-name="a539" draw:name="Google Shape;96;p1" svg:x="1.13753in" svg:y="1.38839in" svg:width="5.58897in" svg:height="2.61111in" presentation:class="title" presentation:placeholder="false">
          <draw:text-box>
            <text:p text:style-name="a538" text:class-names="" text:cond-style-name=""><text:span text:style-name="a536" text:class-names="">請在這裡輸入<text:line-break/>此次簡報標題</text:span><text:span text:style-name="a537" text:class-names=""/></text:p>
          </draw:text-box>
          <svg:title/>
          <svg:desc/>
        </draw:frame>
        <draw:frame draw:id="id111" presentation:style-name="a540" draw:name="Google Shape;97;p1" svg:x="1.13753in" svg:y="4.42882in" svg:width="5.58897in" svg:height="0.79812in" presentation:class="subtitle" presentation:placeholder="true">
          <draw:text-box/>
          <svg:title/>
          <svg:desc/>
        </draw:frame>
        <draw:custom-shape svg:x="7.25564in" svg:y="1.42014in" svg:width="6.07769in" svg:height="6.07986in" draw:id="id112" draw:style-name="a545" draw:name="Google Shape;98;p1">
          <svg:title/>
          <svg:desc/>
          <text:p text:style-name="a543" text:class-names="" text:cond-style-name=""><text:span text:style-name="a541" text:class-names="">[框中的圖片可以修改]</text:span><text:span text:style-name="a542" text:class-names=""/></text:p>
          <draw:enhanced-geometry xmlns:dr3d="urn:oasis:names:tc:opendocument:xmlns:dr3d:1.0" draw:type="non-primitive" svg:viewBox="0 0 2801 2801" draw:enhanced-path="M 1401 2801 C 1401 2801 1401 2801 1401 2801 2174 2801 2801 2174 2801 1400 2801 0 2801 0 2801 0 1401 0 1401 0 1401 0 627 0 0 627 0 1400 0 1400 0 1400 0 1400 0 2174 627 2801 1401 28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01"/>
            <draw:equation draw:name="f7" draw:formula="?f4 / 28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3753in" svg:y="5.4166in" svg:width="5.58897in" svg:height="0.91298in" draw:id="id113" draw:style-name="a549" draw:name="Google Shape;99;p1">
          <svg:title/>
          <svg:desc/>
          <text:p text:style-name="a548" text:class-names="" text:cond-style-name=""><text:span text:style-name="a546" text:class-names="">演講人：OOO</text:span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552" draw:name="Google Shape;100;p1" svg:x="4.41667in" svg:y="6.95139in" svg:width="4.5in" svg:height="0.39931in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presentation:notes draw:style-name="a555">
          <draw:frame draw:id="id115" presentation:style-name="a553" draw:name="Google Shape;93;p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0" svg:x="0.75in" svg:y="1.25in" svg:width="6in" svg:height="3.375in" presentation:class="page" draw:id="id116" presentation:style-name="a554" draw:name="Google Shape;94;p1:notes">
            <svg:title/>
            <svg:desc/>
          </draw:page-thumbnail>
        </presentation:notes>
      </draw:page>
      <draw:page draw:name="Slide2" draw:style-name="a556" draw:master-page-name="Master1-Layout2-cust-標題及內容" presentation:presentation-page-layout-name="Master1-PPL2" draw:id="Slide-257">
        <draw:frame draw:id="id117" presentation:style-name="a560" draw:name="Google Shape;105;p2" svg:x="0.91667in" svg:y="0.87153in" svg:width="11.875in" svg:height="1.125in" presentation:class="title" presentation:placeholder="false">
          <draw:text-box>
            <text:p text:style-name="a559" text:class-names="" text:cond-style-name=""><text:span text:style-name="a557" text:class-names="">目錄</text:span><text:span text:style-name="a558" text:class-names=""/></text:p>
          </draw:text-box>
          <svg:title/>
          <svg:desc/>
        </draw:frame>
        <draw:g draw:name="Google Shape;106;p2" draw:id="id118">
          <svg:title/>
          <svg:desc/>
          <draw:custom-shape svg:x="0.73125in" svg:y="2.33956in" svg:width="4.94882in" svg:height="1.125in" draw:id="id135" draw:style-name="a615" draw:name="Google Shape;107;p2">
            <svg:title/>
            <svg:desc/>
            <text:p text:style-name="a614" text:class-names="" text:cond-style-name=""><text:span text:style-name="a61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6" draw:style-name="a619" draw:name="Google Shape;108;p2" svg:x="1.19558in" svg:y="2.49837in" svg:width="3.21399in" svg:height="0.47984in">
            <draw:text-box>
              <text:p text:style-name="a618" text:class-names="" text:cond-style-name=""><text:span text:style-name="a616" text:class-names="">章節標題</text:span><text:span text:style-name="a617" text:class-names=""/></text:p>
            </draw:text-box>
            <svg:title/>
            <svg:desc/>
          </draw:frame>
          <draw:frame draw:id="id137" draw:style-name="a623" draw:name="Google Shape;109;p2" svg:x="1.19558in" svg:y="2.97821in" svg:width="3.21399in" svg:height="0.30505in">
            <draw:text-box>
              <text:p text:style-name="a622" text:class-names="" text:cond-style-name=""><text:span text:style-name="a620" text:class-names="">關於章節的說明</text:span><text:span text:style-name="a621" text:class-names=""/></text:p>
            </draw:text-box>
            <svg:title/>
            <svg:desc/>
          </draw:frame>
          <draw:frame draw:id="id138" draw:style-name="a627" draw:name="Google Shape;110;p2" svg:x="4.02321in" svg:y="2.34162in" svg:width="1.51956in" svg:height="1.21172in">
            <draw:text-box>
              <text:p text:style-name="a626" text:class-names="" text:cond-style-name=""><text:span text:style-name="a624" text:class-names="">O1</text:span><text:span text:style-name="a625" text:class-names=""/></text:p>
            </draw:text-box>
            <svg:title/>
            <svg:desc/>
          </draw:frame>
          <draw:custom-shape svg:x="0.73125in" svg:y="2.51719in" svg:width="0.15488in" svg:height="0.79134in" draw:id="id139" draw:style-name="a630" draw:name="Google Shape;111;p2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2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Google Shape;112;p2" draw:id="id119">
          <svg:title/>
          <svg:desc/>
          <draw:custom-shape svg:x="0.73125in" svg:y="3.81048in" svg:width="4.94882in" svg:height="1.125in" draw:id="id130" draw:style-name="a597" draw:name="Google Shape;113;p2">
            <svg:title/>
            <svg:desc/>
            <text:p text:style-name="a596" text:class-names="" text:cond-style-name=""><text:span text:style-name="a59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1" draw:style-name="a601" draw:name="Google Shape;114;p2" svg:x="1.19558in" svg:y="3.9693in" svg:width="3.21399in" svg:height="0.47984in">
            <draw:text-box>
              <text:p text:style-name="a600" text:class-names="" text:cond-style-name=""><text:span text:style-name="a598" text:class-names="">章節標題</text:span><text:span text:style-name="a599" text:class-names=""/></text:p>
            </draw:text-box>
            <svg:title/>
            <svg:desc/>
          </draw:frame>
          <draw:frame draw:id="id132" draw:style-name="a605" draw:name="Google Shape;115;p2" svg:x="1.19558in" svg:y="4.44914in" svg:width="3.21399in" svg:height="0.30505in">
            <draw:text-box>
              <text:p text:style-name="a604" text:class-names="" text:cond-style-name=""><text:span text:style-name="a602" text:class-names="">關於章節的說明</text:span><text:span text:style-name="a603" text:class-names=""/></text:p>
            </draw:text-box>
            <svg:title/>
            <svg:desc/>
          </draw:frame>
          <draw:frame draw:id="id133" draw:style-name="a609" draw:name="Google Shape;116;p2" svg:x="4.02321in" svg:y="3.81255in" svg:width="1.51956in" svg:height="1.21172in">
            <draw:text-box>
              <text:p text:style-name="a608" text:class-names="" text:cond-style-name=""><text:span text:style-name="a606" text:class-names="">O2</text:span><text:span text:style-name="a607" text:class-names=""/></text:p>
            </draw:text-box>
            <svg:title/>
            <svg:desc/>
          </draw:frame>
          <draw:custom-shape svg:x="0.73125in" svg:y="3.98812in" svg:width="0.15488in" svg:height="0.79134in" draw:id="id134" draw:style-name="a612" draw:name="Google Shape;117;p2">
            <svg:title/>
            <svg:desc/>
            <text:p text:style-name="a611" text:class-names="" text:cond-style-name=""><text:span text:style-name="a61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2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Google Shape;118;p2" draw:id="id120">
          <svg:title/>
          <svg:desc/>
          <draw:custom-shape svg:x="0.73125in" svg:y="5.2814in" svg:width="4.94882in" svg:height="1.125in" draw:id="id125" draw:style-name="a578" draw:name="Google Shape;119;p2">
            <svg:title/>
            <svg:desc/>
            <text:p text:style-name="a577" text:class-names="" text:cond-style-name=""><text:span text:style-name="a57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26" draw:style-name="a582" draw:name="Google Shape;120;p2" svg:x="1.19558in" svg:y="5.44022in" svg:width="3.21399in" svg:height="0.47984in">
            <draw:text-box>
              <text:p text:style-name="a581" text:class-names="" text:cond-style-name=""><text:span text:style-name="a579" text:class-names="">章節標題</text:span><text:span text:style-name="a580" text:class-names=""/></text:p>
            </draw:text-box>
            <svg:title/>
            <svg:desc/>
          </draw:frame>
          <draw:frame draw:id="id127" draw:style-name="a586" draw:name="Google Shape;121;p2" svg:x="1.19558in" svg:y="5.92006in" svg:width="3.21399in" svg:height="0.30505in">
            <draw:text-box>
              <text:p text:style-name="a585" text:class-names="" text:cond-style-name=""><text:span text:style-name="a583" text:class-names="">關於章節的說明</text:span><text:span text:style-name="a584" text:class-names=""/></text:p>
            </draw:text-box>
            <svg:title/>
            <svg:desc/>
          </draw:frame>
          <draw:frame draw:id="id128" draw:style-name="a590" draw:name="Google Shape;122;p2" svg:x="4.02321in" svg:y="5.28347in" svg:width="1.51956in" svg:height="1.21172in">
            <draw:text-box>
              <text:p text:style-name="a589" text:class-names="" text:cond-style-name=""><text:span text:style-name="a587" text:class-names="">O3</text:span><text:span text:style-name="a588" text:class-names=""/></text:p>
            </draw:text-box>
            <svg:title/>
            <svg:desc/>
          </draw:frame>
          <draw:custom-shape svg:x="0.73125in" svg:y="5.45904in" svg:width="0.15488in" svg:height="0.79134in" draw:id="id129" draw:style-name="a594" draw:name="Google Shape;123;p2">
            <svg:title/>
            <svg:desc/>
            <text:p text:style-name="a592" text:class-names="" text:cond-style-name=""><text:span text:style-name="a59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2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121" draw:style-name="a564" draw:name="Google Shape;124;p2" svg:x="6.85208in" svg:y="2.3273in" svg:width="4.2493in" svg:height="0.63952in">
          <draw:text-box>
            <text:p text:style-name="a563" text:class-names="" text:cond-style-name=""><text:span text:style-name="a561" text:class-names="">標題</text:span><text:span text:style-name="a562" text:class-names=""/></text:p>
          </draw:text-box>
          <svg:title/>
          <svg:desc/>
        </draw:frame>
        <draw:frame draw:id="id122" draw:style-name="a568" draw:name="Google Shape;125;p2" svg:x="6.85208in" svg:y="3.1933in" svg:width="4.63068in" svg:height="0.46933in">
          <draw:text-box>
            <text:p text:style-name="a567" text:class-names="" text:cond-style-name=""><text:span text:style-name="a565" text:class-names="">關於這幾個章節的說明</text:span><text:span text:style-name="a566" text:class-names=""/></text:p>
          </draw:text-box>
          <svg:title/>
          <svg:desc/>
        </draw:frame>
        <draw:frame draw:id="id123" draw:style-name="a571" draw:name="Google Shape;126;p2" svg:x="4.41667in" svg:y="6.95139in" svg:width="4.5in" svg:height="0.39931in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24" draw:style-name="a575" draw:name="Google Shape;127;p2" svg:x="10.08677in" svg:y="6.95139in" svg:width="3in" svg:height="0.39931in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  <presentation:notes draw:style-name="a633">
          <draw:frame draw:id="id140" presentation:style-name="a631" draw:name="Google Shape;102;p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0.75in" svg:y="1.25in" svg:width="6in" svg:height="3.375in" presentation:class="page" draw:id="id141" presentation:style-name="a632" draw:name="Google Shape;103;p2:notes">
            <svg:title/>
            <svg:desc/>
          </draw:page-thumbnail>
        </presentation:notes>
      </draw:page>
      <draw:page draw:name="Slide3" draw:style-name="a634" draw:master-page-name="Master1-Layout3-blank-BLANK" presentation:presentation-page-layout-name="Master1-PPL3" draw:id="Slide-258">
        <draw:frame draw:id="id142" draw:style-name="a638" draw:name="Google Shape;132;p3" svg:x="6.17069in" svg:y="2.7293in" svg:width="6.14799in" svg:height="1.62333in">
          <draw:text-box>
            <text:p text:style-name="a637" text:class-names="" text:cond-style-name=""><text:span text:style-name="a635" text:class-names="">01.章節標題</text:span><text:span text:style-name="a636" text:class-names=""/></text:p>
          </draw:text-box>
          <svg:title/>
          <svg:desc/>
        </draw:frame>
        <draw:frame draw:id="id143" draw:style-name="a642" draw:name="Google Shape;133;p3" svg:x="7.90003in" svg:y="4.36559in" svg:width="4.41865in" svg:height="1.71601in">
          <draw:text-box>
            <text:p text:style-name="a641" text:class-names="" text:cond-style-name=""><text:span text:style-name="a639" text:class-names="">章節的說明介紹</text:span><text:span text:style-name="a640" text:class-names=""/></text:p>
          </draw:text-box>
          <svg:title/>
          <svg:desc/>
        </draw:frame>
        <draw:g draw:name="Google Shape;134;p3" draw:id="id144">
          <svg:title/>
          <svg:desc/>
          <draw:g draw:name="Google Shape;135;p3" draw:id="id148">
            <svg:title/>
            <svg:desc/>
            <draw:custom-shape svg:x="10.69792in" svg:y="0in" svg:width="2.63542in" svg:height="2.63542in" draw:id="id150" draw:style-name="a656" draw:name="Google Shape;136;p3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1519 1519" draw:enhanced-path="M 1519 0 C 0 0 0 0 0 0 0 1519 0 1519 0 1519 0 680 680 0 1519 0 Z N" draw:text-areas="?f8 ?f10 ?f9 ?f1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19"/>
                <draw:equation draw:name="f7" draw:formula="?f4 / 151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g draw:name="Google Shape;137;p3" draw:id="id151">
              <svg:title/>
              <svg:desc/>
              <draw:custom-shape svg:x="1.42014in" svg:y="0in" svg:width="1.4184in" svg:height="1.4184in" draw:id="id152" draw:style-name="a659" draw:name="Google Shape;138;p3">
                <svg:title/>
                <svg:desc/>
                <text:p text:style-name="a658" text:class-names="" text:cond-style-name=""><text:span text:style-name="a657" text:class-names=""/></text:p>
                <draw:enhanced-geometry xmlns:dr3d="urn:oasis:names:tc:opendocument:xmlns:dr3d:1.0" draw:type="non-primitive" svg:viewBox="0 0 817 817" draw:enhanced-path="M 0 0 C 817 0 817 0 817 0 817 408 817 408 817 408 817 634 634 817 408 817 408 817 408 817 408 817 183 817 0 634 0 408 L 0 0 Z N" draw:text-areas="?f8 ?f10 ?f9 ?f1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"/>
                  <draw:equation draw:name="f7" draw:formula="?f4 / 817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custom-shape svg:x="0.00174in" svg:y="0in" svg:width="1.4184in" svg:height="1.42014in" draw:id="id153" draw:style-name="a662" draw:name="Google Shape;139;p3">
                <svg:title/>
                <svg:desc/>
                <text:p text:style-name="a661" text:class-names="" text:cond-style-name=""><text:span text:style-name="a660" text:class-names=""/></text:p>
                <draw:enhanced-geometry xmlns:dr3d="urn:oasis:names:tc:opendocument:xmlns:dr3d:1.0" draw:type="non-primitive" svg:viewBox="0 0 817 818" draw:enhanced-path="M 412 0 C 817 0 817 0 817 0 817 405 817 405 817 405 817 633 632 818 404 818 0 818 0 818 0 818 0 413 0 413 0 413 0 185 185 0 412 0 Z N" draw:text-areas="?f8 ?f10 ?f9 ?f1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"/>
                  <draw:equation draw:name="f7" draw:formula="?f4 / 818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custom-shape svg:x="2.83855in" svg:y="-0.00087in" svg:width="3.24088in" svg:height="3.24204in" draw:id="id154" draw:style-name="a665" draw:name="Google Shape;140;p3">
                <svg:title/>
                <svg:desc/>
                <text:p text:style-name="a664" text:class-names="" text:cond-style-name=""><text:span text:style-name="a663" text:class-names=""/></text:p>
                <draw:enhanced-geometry xmlns:dr3d="urn:oasis:names:tc:opendocument:xmlns:dr3d:1.0" draw:type="non-primitive" svg:viewBox="0 0 2801 2801" draw:enhanced-path="M 1399 2801 C 2790 2801 2790 2801 2790 2801 2796 2801 2801 2796 2801 2790 2801 11 2801 11 2801 11 2801 5 2796 0 2790 0 11 0 11 0 11 0 5 0 0 5 0 11 0 1402 0 1402 0 1402 0 2174 627 2801 1399 2801 Z N" draw:text-areas="?f8 ?f10 ?f9 ?f1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1"/>
                  <draw:equation draw:name="f7" draw:formula="?f4 / 2801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custom-shape svg:x="-0.32289in" svg:y="1.42014in" svg:width="6.40232in" svg:height="6.4046in" draw:id="id155" draw:style-name="a669" draw:name="Google Shape;141;p3">
                <svg:title/>
                <svg:desc/>
                <text:p text:style-name="a667" text:class-names="" text:cond-style-name=""><text:span text:style-name="a666" text:class-names=""/></text:p>
                <draw:enhanced-geometry xmlns:dr3d="urn:oasis:names:tc:opendocument:xmlns:dr3d:1.0" draw:type="non-primitive" svg:viewBox="0 0 2801 2801" draw:enhanced-path="M 1401 2801 C 1401 2801 1401 2801 1401 2801 2174 2801 2801 2174 2801 1400 2801 0 2801 0 2801 0 1401 0 1401 0 1401 0 627 0 0 627 0 1400 0 1400 0 1400 0 1400 0 2174 627 2801 1401 2801 Z N" draw:text-areas="?f8 ?f10 ?f9 ?f1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1"/>
                  <draw:equation draw:name="f7" draw:formula="?f4 / 2801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custom-shape svg:width="2.83869in" svg:height="2.83869in" draw:id="id156" draw:style-name="a672" draw:transform="translate(-1.41934in -1.41934in) rotate(-3.14159) translate(4.66009in 6.08066in)" draw:name="Google Shape;142;p3">
                <svg:title/>
                <svg:desc/>
                <text:p text:style-name="a671" text:class-names="" text:cond-style-name=""><text:span text:style-name="a670" text:class-names=""/></text:p>
                <draw:enhanced-geometry xmlns:dr3d="urn:oasis:names:tc:opendocument:xmlns:dr3d:1.0" draw:type="non-primitive" svg:viewBox="0 0 1519 1519" draw:enhanced-path="M 0 0 C 1519 0 1519 0 1519 0 1519 0 1519 0 1519 0 1519 839 839 1519 0 1519 0 1519 0 1519 0 1519 L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9"/>
                  <draw:equation draw:name="f7" draw:formula="?f4 / 1519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custom-shape svg:x="0.00174in" svg:y="6.0816in" svg:width="1.4184in" svg:height="1.4184in" draw:id="id157" draw:style-name="a675" draw:name="Google Shape;143;p3">
                <svg:title/>
                <svg:desc/>
                <text:p text:style-name="a674" text:class-names="" text:cond-style-name=""><text:span text:style-name="a673" text:class-names=""/></text:p>
        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"/>
                  <draw:equation draw:name="f7" draw:formula="?f4 / 817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</draw:g>
          </draw:g>
          <draw:frame draw:id="id149" draw:style-name="a653" draw:name="Google Shape;144;p3" svg:x="0.18966in" svg:y="0.28897in" svg:width="0.96355in" svg:height="0.61006in" style:rel-width="scale" style:rel-height="scale">
            <draw:image xlink:href="media/image1.png" xlink:type="simple" xlink:show="embed" xlink:actuate="onLoad"/>
            <svg:title/>
            <svg:desc/>
          </draw:frame>
        </draw:g>
        <draw:custom-shape svg:x="5.69398in" svg:y="6.67484in" svg:width="2.90947in" svg:height="0.55731in" draw:id="id145" draw:style-name="a645" draw:name="Google Shape;145;p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4206420 805736" draw:enhanced-path="M 3755570 0 L 3852065 0 4206420 402868 3852065 805736 3755570 805736 4109925 402868 Z M 3380013 0 L 3476508 0 3830863 402868 3476508 805736 3380013 805736 3734368 402868 Z M 3004456 0 L 3100951 0 3455306 402868 3100951 805736 3004456 805736 3358811 402868 Z M 2628899 0 L 2725394 0 3079749 402868 2725394 805736 2628899 805736 2983254 402868 Z M 2253342 0 L 2349837 0 2704192 402868 2349837 805736 2253342 805736 2607697 402868 Z M 1877785 0 L 1974280 0 2328635 402868 1974280 805736 1877785 805736 2232140 402868 Z M 1502228 0 L 1598723 0 1953078 402868 1598723 805736 1502228 805736 1856583 402868 Z M 1126671 0 L 1223166 0 1577521 402868 1223166 805736 1126671 805736 1481026 402868 Z M 751114 0 L 847609 0 1201964 402868 847609 805736 751114 805736 1105469 402868 Z M 375557 0 L 472052 0 826407 402868 472052 805736 375557 805736 729912 402868 Z M 0 0 L 96495 0 450850 402868 96495 805736 0 805736 354355 40286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06420"/>
            <draw:equation draw:name="f7" draw:formula="?f4 / 80573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46" draw:style-name="a648" draw:name="Google Shape;146;p3" svg:x="4.41667in" svg:y="6.95139in" svg:width="4.5in" svg:height="0.39931in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47" draw:style-name="a652" draw:name="Google Shape;147;p3" svg:x="10.08677in" svg:y="6.95139in" svg:width="3in" svg:height="0.39931in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title/>
          <svg:desc/>
        </draw:frame>
        <presentation:notes draw:style-name="a678">
          <draw:frame draw:id="id158" presentation:style-name="a676" draw:name="Google Shape;129;p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159" presentation:style-name="a677" draw:name="Google Shape;130;p3:notes">
            <svg:title/>
            <svg:desc/>
          </draw:page-thumbnail>
        </presentation:notes>
      </draw:page>
      <draw:page draw:name="Slide4" draw:style-name="a679" draw:master-page-name="Master1-Layout2-cust-標題及內容" presentation:presentation-page-layout-name="Master1-PPL2" draw:id="Slide-259">
        <draw:frame draw:id="id160" presentation:style-name="a683" draw:name="Google Shape;152;p4" svg:x="0.91667in" svg:y="0.87153in" svg:width="11.875in" svg:height="1.125in" presentation:class="title" presentation:placeholder="false">
          <draw:text-box>
            <text:p text:style-name="a682" text:class-names="" text:cond-style-name=""><text:span text:style-name="a680" text:class-names="">章節標題</text:span><text:span text:style-name="a681" text:class-names=""/></text:p>
          </draw:text-box>
          <svg:title/>
          <svg:desc/>
        </draw:frame>
        <draw:g draw:name="Google Shape;153;p4" draw:id="id161">
          <svg:title/>
          <svg:desc/>
          <draw:custom-shape svg:x="5.21837in" svg:y="4.20518in" svg:width="3.13072in" svg:height="2.42329in" draw:id="id181" draw:style-name="a744" draw:name="Google Shape;154;p4">
            <svg:title/>
            <svg:desc/>
            <text:p text:style-name="a743" text:class-names="" text:cond-style-name=""><text:span text:style-name="a7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oogle Shape;155;p4" draw:id="id182">
            <svg:title/>
            <svg:desc/>
            <draw:custom-shape svg:x="6.55943in" svg:y="4.32977in" svg:width="0.4486in" svg:height="0.40979in" draw:id="id185" draw:style-name="a756" draw:name="Google Shape;156;p4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6864in" svg:y="4.46798in" svg:width="0.19466in" svg:height="0.13337in" draw:id="id186" draw:style-name="a759" draw:name="Google Shape;157;p4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533400 400050" draw:enhanced-path="M 505433 621 C 521245 621 534008 13385 534008 29196 L 534008 372096 C 534008 387907 521245 400671 505433 400671 L 29183 400671 C 13371 400671 608 387907 608 372096 L 608 29196 C 608 13385 13371 621 29183 621 L 505433 621 Z M 391419 198646 C 378846 189121 360939 191597 351414 204170 L 351414 204170 267118 315613 C 266355 316660 265498 317518 264641 318470 253592 329710 235495 329805 224255 318756 L 224255 318756 162152 257415 C 161485 256844 160914 256177 160247 255701 148055 245699 130053 247414 120052 259606 L 120052 259606 32517 366095 C 31088 367810 30326 369905 30326 372096 30326 377335 34612 381621 39851 381621 L 39851 381621 497242 381621 C 499146 381621 500956 381050 502480 380002 506862 377049 508005 371144 505147 366762 L 505147 366762 397991 205504 C 396181 202932 393990 200551 391419 198646 Z M 95858 57771 C 74808 57771 57758 74821 57758 95871 57758 116921 74808 133971 95858 133971 116908 133971 133958 116921 133958 95871 133958 74821 116908 57771 95858 5777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3400"/>
                <draw:equation draw:name="f7" draw:formula="?f4 / 40005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  <draw:frame draw:id="id183" draw:style-name="a748" draw:name="Google Shape;158;p4" svg:x="5.46837in" svg:y="5.41745in" svg:width="2.63072in" svg:height="0.54177in">
            <draw:text-box>
              <text:p text:style-name="a747" text:class-names="" text:cond-style-name=""><text:span text:style-name="a745" text:class-names="">關於內容說明</text:span><text:span text:style-name="a746" text:class-names=""/></text:p>
            </draw:text-box>
            <svg:title/>
            <svg:desc/>
          </draw:frame>
          <draw:frame draw:id="id184" draw:style-name="a752" draw:name="Google Shape;159;p4" svg:x="5.46837in" svg:y="4.97755in" svg:width="2.63072in" svg:height="0.4399in">
            <draw:text-box>
              <text:p text:style-name="a751" text:class-names="" text:cond-style-name=""><text:span text:style-name="a749" text:class-names="">小標題</text:span><text:span text:style-name="a750" text:class-names=""/></text:p>
            </draw:text-box>
            <svg:title/>
            <svg:desc/>
          </draw:frame>
        </draw:g>
        <draw:g draw:name="Google Shape;160;p4" draw:id="id162">
          <svg:title/>
          <svg:desc/>
          <draw:custom-shape svg:x="8.87721in" svg:y="4.20518in" svg:width="3.13072in" svg:height="2.42329in" draw:id="id175" draw:style-name="a726" draw:name="Google Shape;161;p4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6" draw:style-name="a730" draw:name="Google Shape;162;p4" svg:x="9.12721in" svg:y="5.41745in" svg:width="2.63072in" svg:height="0.54177in">
            <draw:text-box>
              <text:p text:style-name="a729" text:class-names="" text:cond-style-name=""><text:span text:style-name="a727" text:class-names="">關於內容說明</text:span><text:span text:style-name="a728" text:class-names=""/></text:p>
            </draw:text-box>
            <svg:title/>
            <svg:desc/>
          </draw:frame>
          <draw:frame draw:id="id177" draw:style-name="a734" draw:name="Google Shape;163;p4" svg:x="9.12721in" svg:y="4.97755in" svg:width="2.63072in" svg:height="0.4399in">
            <draw:text-box>
              <text:p text:style-name="a733" text:class-names="" text:cond-style-name=""><text:span text:style-name="a731" text:class-names="">小標題</text:span><text:span text:style-name="a732" text:class-names=""/></text:p>
            </draw:text-box>
            <svg:title/>
            <svg:desc/>
          </draw:frame>
          <draw:g draw:name="Google Shape;164;p4" draw:id="id178">
            <svg:title/>
            <svg:desc/>
            <draw:custom-shape svg:x="10.21827in" svg:y="4.32977in" svg:width="0.4486in" svg:height="0.40979in" draw:id="id179" draw:style-name="a738" draw:name="Google Shape;165;p4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4524in" svg:y="4.46382in" svg:width="0.19466in" svg:height="0.14804in" draw:id="id180" draw:style-name="a741" draw:name="Google Shape;166;p4">
              <svg:title/>
              <svg:desc/>
              <text:p text:style-name="a740" text:class-names="" text:cond-style-name=""><text:span text:style-name="a739" text:class-names=""/></text:p>
              <draw:enhanced-geometry xmlns:dr3d="urn:oasis:names:tc:opendocument:xmlns:dr3d:1.0" draw:type="non-primitive" svg:viewBox="0 0 526297 438150" draw:enhanced-path="M 483573 133971 C 507957 133971 527674 153688 527674 178072 527674 179215 527674 180358 527579 181501 L 514244 355237 C 513101 370096 500718 381621 485764 381621 L 454998 381621 454998 438771 435948 438771 435948 381621 93048 381621 93048 438771 73998 438771 73998 381621 43328 381621 C 28373 381621 15991 370096 14848 355237 L 1513 181501 C -392 157212 17801 135971 42089 134162 43232 134066 44375 134066 45518 134066 73141 134066 96858 153688 101906 180834 L 121623 286371 407373 286371 427185 180739 C 432233 153592 455951 133971 483573 133971 Z M 416898 621 C 453760 621 483573 30434 483573 67296 L 483573 115397 C 481192 115112 478811 114921 476429 114921 445473 114921 418803 136448 412040 166451 L 411564 168737 393086 267321 135911 267321 117432 168737 C 111622 137495 84285 114921 52567 114921 L 54948 67296 C 54948 30434 84761 621 121623 621 L 416898 62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6297"/>
                <draw:equation draw:name="f7" draw:formula="?f4 / 43815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  <draw:g draw:name="Google Shape;167;p4" draw:id="id163">
          <svg:title/>
          <svg:desc/>
          <draw:custom-shape svg:x="1.55953in" svg:y="4.20518in" svg:width="3.13072in" svg:height="2.42329in" draw:id="id169" draw:style-name="a708" draw:name="Google Shape;168;p4">
            <svg:title/>
            <svg:desc/>
            <text:p text:style-name="a707" text:class-names="" text:cond-style-name=""><text:span text:style-name="a7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0" draw:style-name="a712" draw:name="Google Shape;169;p4" svg:x="1.80953in" svg:y="5.41745in" svg:width="2.63072in" svg:height="0.54177in">
            <draw:text-box>
              <text:p text:style-name="a711" text:class-names="" text:cond-style-name=""><text:span text:style-name="a709" text:class-names="">關於內容說明</text:span><text:span text:style-name="a710" text:class-names=""/></text:p>
            </draw:text-box>
            <svg:title/>
            <svg:desc/>
          </draw:frame>
          <draw:frame draw:id="id171" draw:style-name="a716" draw:name="Google Shape;170;p4" svg:x="1.80953in" svg:y="4.97755in" svg:width="2.63072in" svg:height="0.4399in">
            <draw:text-box>
              <text:p text:style-name="a715" text:class-names="" text:cond-style-name=""><text:span text:style-name="a713" text:class-names="">小標題</text:span><text:span text:style-name="a714" text:class-names=""/></text:p>
            </draw:text-box>
            <svg:title/>
            <svg:desc/>
          </draw:frame>
          <draw:g draw:name="Google Shape;171;p4" draw:id="id172">
            <svg:title/>
            <svg:desc/>
            <draw:custom-shape svg:x="2.90059in" svg:y="4.32977in" svg:width="0.4486in" svg:height="0.40979in" draw:id="id173" draw:style-name="a720" draw:name="Google Shape;172;p4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2755in" svg:y="4.46382in" svg:width="0.19466in" svg:height="0.14804in" draw:id="id174" draw:style-name="a723" draw:name="Google Shape;173;p4">
              <svg:title/>
              <svg:desc/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526297 438150" draw:enhanced-path="M 483573 133971 C 507957 133971 527674 153688 527674 178072 527674 179215 527674 180358 527579 181501 L 514244 355237 C 513101 370096 500718 381621 485764 381621 L 454998 381621 454998 438771 435948 438771 435948 381621 93048 381621 93048 438771 73998 438771 73998 381621 43328 381621 C 28373 381621 15991 370096 14848 355237 L 1513 181501 C -392 157212 17801 135971 42089 134162 43232 134066 44375 134066 45518 134066 73141 134066 96858 153688 101906 180834 L 121623 286371 407373 286371 427185 180739 C 432233 153592 455951 133971 483573 133971 Z M 416898 621 C 453760 621 483573 30434 483573 67296 L 483573 115397 C 481192 115112 478811 114921 476429 114921 445473 114921 418803 136448 412040 166451 L 411564 168737 393086 267321 135911 267321 117432 168737 C 111622 137495 84285 114921 52567 114921 L 54948 67296 C 54948 30434 84761 621 121623 621 L 416898 62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6297"/>
                <draw:equation draw:name="f7" draw:formula="?f4 / 43815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  <draw:custom-shape svg:x="1.72757in" svg:y="2.43605in" svg:width="2.79463in" svg:height="1.66603in" draw:id="id164" draw:style-name="a688" draw:name="Google Shape;174;p4">
          <svg:title/>
          <svg:desc/>
          <text:p text:style-name="a686" text:class-names="" text:cond-style-name=""><text:span text:style-name="a684" text:class-names="">[框中的圖片可以修改]</text:span><text:span text:style-name="a6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8642in" svg:y="2.43605in" svg:width="2.79463in" svg:height="1.66603in" draw:id="id165" draw:style-name="a693" draw:name="Google Shape;175;p4">
          <svg:title/>
          <svg:desc/>
          <text:p text:style-name="a691" text:class-names="" text:cond-style-name=""><text:span text:style-name="a689" text:class-names="">[框中的圖片可以修改]</text:span><text:span text:style-name="a6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4526in" svg:y="2.43605in" svg:width="2.79463in" svg:height="1.66603in" draw:id="id166" draw:style-name="a698" draw:name="Google Shape;176;p4">
          <svg:title/>
          <svg:desc/>
          <text:p text:style-name="a696" text:class-names="" text:cond-style-name=""><text:span text:style-name="a694" text:class-names="">[框中的圖片可以修改]</text:span><text:span text:style-name="a6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7" draw:style-name="a701" draw:name="Google Shape;177;p4" svg:x="4.41667in" svg:y="6.95139in" svg:width="4.5in" svg:height="0.39931in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68" draw:style-name="a705" draw:name="Google Shape;178;p4" svg:x="10.08677in" svg:y="6.95139in" svg:width="3in" svg:height="0.39931in">
          <draw:text-box>
            <text:p text:style-name="a704" text:class-names="" text:cond-style-name=""><text:span text:style-name="a702" text:class-names=""><text:page-number style:num-format="1" text:fixed="false">‹#›</text:page-number></text:span><text:span text:style-name="a703" text:class-names=""/></text:p>
          </draw:text-box>
          <svg:title/>
          <svg:desc/>
        </draw:frame>
        <presentation:notes draw:style-name="a762">
          <draw:frame draw:id="id187" presentation:style-name="a760" draw:name="Google Shape;149;p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188" presentation:style-name="a761" draw:name="Google Shape;150;p4:notes">
            <svg:title/>
            <svg:desc/>
          </draw:page-thumbnail>
        </presentation:notes>
      </draw:page>
      <draw:page draw:name="Slide5" draw:style-name="a763" draw:master-page-name="Master1-Layout2-cust-標題及內容" presentation:presentation-page-layout-name="Master1-PPL2" draw:id="Slide-260">
        <draw:custom-shape svg:x="0in" svg:y="3.24325in" svg:width="13.33333in" svg:height="3.04267in" draw:id="id189" draw:style-name="a766" draw:name="Google Shape;183;p5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presentation:style-name="a770" draw:name="Google Shape;184;p5" svg:x="0.91667in" svg:y="0.87153in" svg:width="11.875in" svg:height="1.125in" presentation:class="title" presentation:placeholder="false">
          <draw:text-box>
            <text:p text:style-name="a769" text:class-names="" text:cond-style-name=""><text:span text:style-name="a767" text:class-names="">章節標題</text:span><text:span text:style-name="a768" text:class-names=""/></text:p>
          </draw:text-box>
          <svg:title/>
          <svg:desc/>
        </draw:frame>
        <draw:g draw:name="Google Shape;185;p5" draw:id="id191">
          <svg:title/>
          <svg:desc/>
          <draw:custom-shape svg:x="1.66604in" svg:y="4.18649in" svg:width="2.41667in" svg:height="0.54146in" draw:id="id199" draw:style-name="a794" draw:name="Google Shape;186;p5">
            <svg:title/>
            <svg:desc/>
            <text:p text:style-name="a793" text:class-names="" text:cond-style-name=""><text:span text:style-name="a791" text:class-names="">項目名稱</text:span><text:span text:style-name="a7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6604in" svg:y="4.66312in" svg:width="2.41667in" svg:height="0.68065in" draw:id="id200" draw:style-name="a798" draw:name="Google Shape;187;p5">
            <svg:title/>
            <svg:desc/>
            <text:p text:style-name="a797" text:class-names="" text:cond-style-name=""><text:span text:style-name="a795" text:class-names="">項目說明內容</text:span><text:span text:style-name="a7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592in" svg:y="4.19847in" svg:width="0.59055in" svg:height="0.59055in" draw:id="id201" draw:style-name="a803" draw:name="Google Shape;188;p5">
            <svg:title/>
            <svg:desc/>
            <text:p text:style-name="a801" text:class-names="" text:cond-style-name=""><text:span text:style-name="a799" text:class-names="">01</text:span><text:span text:style-name="a80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Google Shape;189;p5" draw:id="id192">
          <svg:title/>
          <svg:desc/>
          <draw:custom-shape svg:x="10.25225in" svg:y="4.18649in" svg:width="2.41667in" svg:height="0.54146in" draw:id="id196" draw:style-name="a782" draw:name="Google Shape;190;p5">
            <svg:title/>
            <svg:desc/>
            <text:p text:style-name="a781" text:class-names="" text:cond-style-name=""><text:span text:style-name="a779" text:class-names="">項目名稱</text:span><text:span text:style-name="a7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5225in" svg:y="4.66312in" svg:width="2.41667in" svg:height="0.68065in" draw:id="id197" draw:style-name="a786" draw:name="Google Shape;191;p5">
            <svg:title/>
            <svg:desc/>
            <text:p text:style-name="a785" text:class-names="" text:cond-style-name=""><text:span text:style-name="a783" text:class-names="">項目說明內容</text:span><text:span text:style-name="a7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50213in" svg:y="4.19847in" svg:width="0.59055in" svg:height="0.59055in" draw:id="id198" draw:style-name="a790" draw:name="Google Shape;192;p5">
            <svg:title/>
            <svg:desc/>
            <text:p text:style-name="a789" text:class-names="" text:cond-style-name=""><text:span text:style-name="a787" text:class-names="">02</text:span><text:span text:style-name="a7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id="id193" draw:style-name="a771" draw:name="Google Shape;193;p5" svg:x="2.91295in" svg:y="1.99653in" svg:width="7.6875in" svg:height="5.125in" style:rel-width="scale" style:rel-height="scale">
          <draw:object xlink:href="Object 1/" xlink:type="simple" xlink:show="embed" xlink:actuate="onLoad"/>
          <svg:title/>
          <svg:desc/>
        </draw:frame>
        <draw:frame draw:id="id194" draw:style-name="a774" draw:name="Google Shape;194;p5" svg:x="4.41667in" svg:y="6.95139in" svg:width="4.5in" svg:height="0.39931in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95" draw:style-name="a778" draw:name="Google Shape;195;p5" svg:x="10.08677in" svg:y="6.95139in" svg:width="3in" svg:height="0.39931in">
          <draw:text-box>
            <text:p text:style-name="a777" text:class-names="" text:cond-style-name=""><text:span text:style-name="a775" text:class-names=""><text:page-number style:num-format="1" text:fixed="false">‹#›</text:page-number></text:span><text:span text:style-name="a776" text:class-names=""/></text:p>
          </draw:text-box>
          <svg:title/>
          <svg:desc/>
        </draw:frame>
        <presentation:notes draw:style-name="a806">
          <draw:frame draw:id="id202" presentation:style-name="a804" draw:name="Google Shape;180;p5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203" presentation:style-name="a805" draw:name="Google Shape;181;p5:notes">
            <svg:title/>
            <svg:desc/>
          </draw:page-thumbnail>
        </presentation:notes>
      </draw:page>
      <draw:page draw:name="Slide6" draw:style-name="a807" draw:master-page-name="Master1-Layout2-cust-標題及內容" presentation:presentation-page-layout-name="Master1-PPL2" draw:id="Slide-261">
        <draw:frame draw:id="id204" presentation:style-name="a811" draw:name="Google Shape;200;p6" svg:x="0.91667in" svg:y="0.87153in" svg:width="11.875in" svg:height="1.125in" presentation:class="title" presentation:placeholder="false">
          <draw:text-box>
            <text:p text:style-name="a810" text:class-names="" text:cond-style-name=""><text:span text:style-name="a808" text:class-names="">章節標題</text:span><text:span text:style-name="a809" text:class-names=""/></text:p>
          </draw:text-box>
          <svg:title/>
          <svg:desc/>
        </draw:frame>
        <draw:custom-shape svg:x="5.91071in" svg:y="2.2257in" svg:width="6.88095in" svg:height="5.00645in" draw:id="id205" draw:style-name="a819" draw:name="Google Shape;201;p6">
          <svg:title/>
          <svg:desc/>
          <text:list text:style-name="a815">
            <text:list-item>
              <text:p text:style-name="a814" text:class-names="" text:cond-style-name=""><text:span text:style-name="a812" text:class-names="">小標題</text:span><text:span text:style-name="a813" text:class-names=""/></text:p>
            </text:list-item>
          </text:list>
          <text:p text:style-name="a818" text:class-names="" text:cond-style-name=""><text:span text:style-name="a816" text:class-names="">關於一些說明內容</text:span><text:span text:style-name="a8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9398in" svg:y="6.67484in" svg:width="2.90947in" svg:height="0.55731in" draw:id="id206" draw:style-name="a822" draw:name="Google Shape;202;p6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4206420 805736" draw:enhanced-path="M 3755570 0 L 3852065 0 4206420 402868 3852065 805736 3755570 805736 4109925 402868 Z M 3380013 0 L 3476508 0 3830863 402868 3476508 805736 3380013 805736 3734368 402868 Z M 3004456 0 L 3100951 0 3455306 402868 3100951 805736 3004456 805736 3358811 402868 Z M 2628899 0 L 2725394 0 3079749 402868 2725394 805736 2628899 805736 2983254 402868 Z M 2253342 0 L 2349837 0 2704192 402868 2349837 805736 2253342 805736 2607697 402868 Z M 1877785 0 L 1974280 0 2328635 402868 1974280 805736 1877785 805736 2232140 402868 Z M 1502228 0 L 1598723 0 1953078 402868 1598723 805736 1502228 805736 1856583 402868 Z M 1126671 0 L 1223166 0 1577521 402868 1223166 805736 1126671 805736 1481026 402868 Z M 751114 0 L 847609 0 1201964 402868 847609 805736 751114 805736 1105469 402868 Z M 375557 0 L 472052 0 826407 402868 472052 805736 375557 805736 729912 402868 Z M 0 0 L 96495 0 450850 402868 96495 805736 0 805736 354355 402868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06420"/>
            <draw:equation draw:name="f7" draw:formula="?f4 / 80573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7" draw:style-name="a825" draw:name="Google Shape;203;p6" svg:x="4.41667in" svg:y="6.95139in" svg:width="4.5in" svg:height="0.39931in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208" draw:style-name="a829" draw:name="Google Shape;204;p6" svg:x="10.08677in" svg:y="6.95139in" svg:width="3in" svg:height="0.39931in">
          <draw:text-box>
  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  </draw:text-box>
          <svg:title/>
          <svg:desc/>
        </draw:frame>
        <draw:custom-shape svg:x="0.69414in" svg:y="2.31129in" svg:width="4.89147in" svg:height="4.87775in" draw:id="id209" draw:style-name="a834" draw:name="Google Shape;205;p6">
          <svg:title/>
          <svg:desc/>
          <text:p text:style-name="a832" text:class-names="" text:cond-style-name=""><text:span text:style-name="a830" text:class-names="">[框中的圖片可以修改]</text:span><text:span text:style-name="a8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9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837">
          <draw:frame draw:id="id210" presentation:style-name="a835" draw:name="Google Shape;197;p6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211" presentation:style-name="a836" draw:name="Google Shape;198;p6:notes">
            <svg:title/>
            <svg:desc/>
          </draw:page-thumbnail>
        </presentation:notes>
      </draw:page>
      <draw:page draw:name="Slide7" draw:style-name="a838" draw:master-page-name="Master1-Layout2-cust-標題及內容" presentation:presentation-page-layout-name="Master1-PPL2" draw:id="Slide-262">
        <draw:frame draw:id="id212" presentation:style-name="a842" draw:name="Google Shape;210;p7" svg:x="0.91667in" svg:y="0.87153in" svg:width="11.875in" svg:height="1.125in" presentation:class="title" presentation:placeholder="false">
          <draw:text-box>
            <text:p text:style-name="a841" text:class-names="" text:cond-style-name=""><text:span text:style-name="a839" text:class-names="">章節標題</text:span><text:span text:style-name="a840" text:class-names=""/></text:p>
          </draw:text-box>
          <svg:title/>
          <svg:desc/>
        </draw:frame>
        <draw:frame draw:id="id213" draw:style-name="a843" draw:name="Google Shape;211;p7" svg:x="0.18966in" svg:y="2.3388in" svg:width="6.8851in" svg:height="3.89432in" style:rel-width="scale" style:rel-height="scale">
          <draw:object xlink:href="Object 2/" xlink:type="simple" xlink:show="embed" xlink:actuate="onLoad"/>
          <svg:title/>
          <svg:desc/>
        </draw:frame>
        <draw:frame draw:id="id214" draw:style-name="a847" draw:name="Google Shape;212;p7" svg:x="6.51782in" svg:y="3.16298in" svg:width="1.231in" svg:height="0.37025in">
          <draw:text-box>
            <text:p text:style-name="a846" text:class-names="" text:cond-style-name=""><text:span text:style-name="a844" text:class-names="">項目名稱1</text:span><text:span text:style-name="a845" text:class-names=""/></text:p>
          </draw:text-box>
          <svg:title/>
          <svg:desc/>
        </draw:frame>
        <draw:frame draw:id="id215" draw:style-name="a851" draw:name="Google Shape;213;p7" svg:x="6.51782in" svg:y="3.77478in" svg:width="1.21347in" svg:height="0.37025in">
          <draw:text-box>
            <text:p text:style-name="a850" text:class-names="" text:cond-style-name=""><text:span text:style-name="a848" text:class-names="">項目名稱2</text:span><text:span text:style-name="a849" text:class-names=""/></text:p>
          </draw:text-box>
          <svg:title/>
          <svg:desc/>
        </draw:frame>
        <draw:frame draw:id="id216" draw:style-name="a855" draw:name="Google Shape;214;p7" svg:x="6.51782in" svg:y="4.41645in" svg:width="1.231in" svg:height="0.37025in">
          <draw:text-box>
            <text:p text:style-name="a854" text:class-names="" text:cond-style-name=""><text:span text:style-name="a852" text:class-names="">項目名稱3</text:span><text:span text:style-name="a853" text:class-names=""/></text:p>
          </draw:text-box>
          <svg:title/>
          <svg:desc/>
        </draw:frame>
        <draw:frame draw:id="id217" draw:style-name="a859" draw:name="Google Shape;215;p7" svg:x="6.51782in" svg:y="5.00048in" svg:width="1.231in" svg:height="0.37025in">
          <draw:text-box>
            <text:p text:style-name="a858" text:class-names="" text:cond-style-name=""><text:span text:style-name="a856" text:class-names="">項目名稱4</text:span><text:span text:style-name="a857" text:class-names=""/></text:p>
          </draw:text-box>
          <svg:title/>
          <svg:desc/>
        </draw:frame>
        <draw:frame draw:id="id218" draw:style-name="a863" draw:name="Google Shape;216;p7" svg:x="1.48613in" svg:y="6.23312in" svg:width="2.69722in" svg:height="0.36875in">
          <draw:text-box>
            <text:p text:style-name="a862" text:class-names="" text:cond-style-name=""><text:span text:style-name="a860" text:class-names="">數據來源於：XXXXX</text:span><text:span text:style-name="a861" text:class-names=""/></text:p>
          </draw:text-box>
          <svg:title/>
          <svg:desc/>
        </draw:frame>
        <draw:custom-shape svg:x="8.19643in" svg:y="2.3388in" svg:width="4.59524in" svg:height="4.89335in" draw:id="id219" draw:style-name="a871" draw:name="Google Shape;217;p7">
          <svg:title/>
          <svg:desc/>
          <text:list text:style-name="a867">
            <text:list-item>
              <text:p text:style-name="a866" text:class-names="" text:cond-style-name=""><text:span text:style-name="a864" text:class-names="">小標題</text:span><text:span text:style-name="a865" text:class-names=""/></text:p>
            </text:list-item>
          </text:list>
          <text:p text:style-name="a870" text:class-names="" text:cond-style-name=""><text:span text:style-name="a868" text:class-names="">關於一些說明內容</text:span><text:span text:style-name="a8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0" draw:style-name="a874" draw:name="Google Shape;218;p7" svg:x="4.41667in" svg:y="6.95139in" svg:width="4.5in" svg:height="0.39931in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221" draw:style-name="a878" draw:name="Google Shape;219;p7" svg:x="10.08677in" svg:y="6.95139in" svg:width="3in" svg:height="0.39931in">
          <draw:text-box>
            <text:p text:style-name="a877" text:class-names="" text:cond-style-name=""><text:span text:style-name="a875" text:class-names=""><text:page-number style:num-format="1" text:fixed="false">‹#›</text:page-number></text:span><text:span text:style-name="a876" text:class-names=""/></text:p>
          </draw:text-box>
          <svg:title/>
          <svg:desc/>
        </draw:frame>
        <presentation:notes draw:style-name="a881">
          <draw:frame draw:id="id222" presentation:style-name="a879" draw:name="Google Shape;207;p7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223" presentation:style-name="a880" draw:name="Google Shape;208;p7:notes">
            <svg:title/>
            <svg:desc/>
          </draw:page-thumbnail>
        </presentation:notes>
      </draw:page>
      <draw:page draw:name="Slide8" draw:style-name="a882" draw:master-page-name="Master1-Layout1-title-TITLE" presentation:presentation-page-layout-name="Master1-PPL1" draw:id="Slide-263">
        <draw:frame draw:id="id224" presentation:style-name="a886" draw:name="Google Shape;224;p8" svg:x="1.07769in" svg:y="2.94012in" svg:width="5.58897in" svg:height="2.61111in" presentation:class="title" presentation:placeholder="false">
          <draw:text-box>
            <text:p text:style-name="a885" text:class-names="" text:cond-style-name=""><text:span text:style-name="a883" text:class-names="">謝謝聆聽</text:span><text:span text:style-name="a884" text:class-names=""/></text:p>
          </draw:text-box>
          <svg:title/>
          <svg:desc/>
        </draw:frame>
        <draw:custom-shape svg:x="7.25564in" svg:y="1.42014in" svg:width="6.07769in" svg:height="6.07986in" draw:id="id225" draw:style-name="a891" draw:name="Google Shape;225;p8">
          <svg:title/>
          <svg:desc/>
          <text:p text:style-name="a889" text:class-names="" text:cond-style-name=""><text:span text:style-name="a887" text:class-names="">[框中的圖片可以修改]</text:span><text:span text:style-name="a888" text:class-names=""/></text:p>
          <draw:enhanced-geometry xmlns:dr3d="urn:oasis:names:tc:opendocument:xmlns:dr3d:1.0" draw:type="non-primitive" svg:viewBox="0 0 2801 2801" draw:enhanced-path="M 1401 2801 C 1401 2801 1401 2801 1401 2801 2174 2801 2801 2174 2801 1400 2801 0 2801 0 2801 0 1401 0 1401 0 1401 0 627 0 0 627 0 1400 0 1400 0 1400 0 1400 0 2174 627 2801 1401 28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01"/>
            <draw:equation draw:name="f7" draw:formula="?f4 / 28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26" draw:style-name="a894" draw:name="Google Shape;226;p8" svg:x="4.41667in" svg:y="6.95139in" svg:width="4.5in" svg:height="0.39931in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227" draw:style-name="a898" draw:name="Google Shape;227;p8" svg:x="10.01852in" svg:y="6.95139in" svg:width="3in" svg:height="0.39931in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  <presentation:notes draw:style-name="a901">
          <draw:frame draw:id="id228" presentation:style-name="a899" draw:name="Google Shape;221;p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7" svg:x="0.75in" svg:y="1.25in" svg:width="6in" svg:height="3.375in" presentation:class="page" draw:id="id229" presentation:style-name="a900" draw:name="Google Shape;222;p8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1.13753in" svg:y="1.38839in" svg:width="5.58897in" svg:height="2.61111in"/>
      <presentation:placeholder presentation:object="subtitle" svg:x="1.13753in" svg:y="4.42882in" svg:width="5.58897in" svg:height="0.7981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852in" svg:y="6.95139in" svg:width="3in" svg:height="0.39931in"/>
    </style:presentation-page-layout>
    <style:presentation-page-layout style:name="Master1-PPL2" style:display-name="標題及內容"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  <presentation:placeholder presentation:object="title" svg:x="0.91667in" svg:y="0.87153in" svg:width="11.875in" svg:height="1.125in"/>
    </style:presentation-page-layout>
    <style:presentation-page-layout style:name="Master1-PPL3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4" style:display-name="SECTION_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5" style:display-name="TWO_OBJECTS">
      <presentation:placeholder presentation:object="title" svg:x="0.91667in" svg:y="0.39931in" svg:width="11.5in" svg:height="1.44965in"/>
      <presentation:placeholder presentation:object="outline" svg:x="0.91667in" svg:y="1.99653in" svg:width="5.66667in" svg:height="4.75868in"/>
      <presentation:placeholder presentation:object="outline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6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7" style:display-name="TITLE_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8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9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10" style:display-name="VERTICAL_TEXT">
      <presentation:placeholder presentation:object="title" svg:x="0.91667in" svg:y="0.39931in" svg:width="11.5in" svg:height="1.44965in"/>
      <presentation:placeholder presentation:object="outline" svg:x="4.28733in" svg:y="-1.37413in" svg:width="4.75868in" svg:height="11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presentation-page-layout style:name="Master1-PPL11" style:display-name="VERTICAL_TITLE_AND_VERTICAL_TEXT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867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  <draw:gradient draw:name="a755" draw:style="linear" draw:angle="450" draw:start-color="#8da9db" draw:end-color="#4472c4" draw:start-intensity="100%" draw:end-intensity="100%"/>
    <draw:gradient draw:name="a593" draw:style="linear" draw:angle="450" draw:start-color="#f4b081" draw:end-color="#ed7d31" draw:start-intensity="100%" draw:end-intensity="100%"/>
    <draw:gradient draw:name="a802" draw:style="linear" draw:angle="450" draw:start-color="#8da9db" draw:end-color="#4472c4" draw:start-intensity="100%" draw:end-intensity="100%"/>
    <draw:gradient draw:name="a719" draw:style="linear" draw:angle="450" draw:start-color="#c9c9c9" draw:end-color="#a5a5a5" draw:start-intensity="100%" draw:end-intensity="100%"/>
    <draw:gradient draw:name="a737" draw:style="linear" draw:angle="450" draw:start-color="#c9c9c9" draw:end-color="#a5a5a5" draw:start-intensity="100%" draw:end-intensity="100%"/>
    <draw:fill-image draw:name="a544" xlink:href="media/image2.jpg" xlink:show="embed" xlink:actuate="onLoad"/>
    <draw:fill-image draw:name="a668" xlink:href="media/image3.jpg" xlink:show="embed" xlink:actuate="onLoad"/>
    <draw:fill-image draw:name="a697" xlink:href="media/image4.jpg" xlink:show="embed" xlink:actuate="onLoad"/>
    <draw:fill-image draw:name="a890" xlink:href="media/image2.jpg" xlink:show="embed" xlink:actuate="onLoad"/>
    <draw:fill-image draw:name="a687" xlink:href="media/image5.jpg" xlink:show="embed" xlink:actuate="onLoad"/>
    <draw:fill-image draw:name="a833" xlink:href="media/image6.jpg" xlink:show="embed" xlink:actuate="onLoad"/>
    <draw:fill-image draw:name="a692" xlink:href="media/image7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9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draw:fill="none" fo:clip="rect(0in, 0in, 0in, 0in)" draw:stroke="none" draw:image-opacity="100%"/>
    </style:style>
    <style:style style:family="presentation" style:name="a5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fo:clip="rect(0in, 0in, 0in, 0in)" draw:stroke="none" draw:image-opacity="10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fo:clip="rect(0in, 0in, 0in, 0in)" draw:stroke="none" draw:imag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 draw:image-opacity="100%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" style:parent-style-name="Graphics">
      <style:graphic-properties draw:fill="none" fo:clip="rect(0in, 0in, 0in, 0in)" draw:stroke="none" draw:imag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, 0in, 0in, 0in)" draw:stroke="none" draw:image-opacity="100%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fo:clip="rect(0in, 0in, 0in, 0in)" draw:stroke="none" draw:imag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in, 0in)" draw:stroke="none" draw:image-opacity="100%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be4d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be4d4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d7d3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draw:fill="none" fo:clip="rect(0in, 0in, 0in, 0in)" draw:stroke="none" draw:image-opacity="100%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5">
      <style:drawing-page-properties draw:fill="solid" draw:fill-color="#fbe4d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7caa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2" style:parent-style-name="Graphics">
      <style:graphic-properties draw:fill="none" fo:clip="rect(0in, 0in, 0in, 0in)" draw:stroke="none" draw:image-opacity="10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9c2e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none"/>
    </style:style>
    <style:style style:family="graphic" style:name="a7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8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1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3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05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3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6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12.3869in" svg:y="6.55357in" svg:width="0.94643in" svg:height="0.94643in" draw:id="id0" draw:style-name="a3" draw:name="Google Shape;10;p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" presentation:style-name="a6" draw:name="Google Shape;11;p9" svg:x="0.91667in" svg:y="0.39931in" svg:width="11.5in" svg:height="1.44965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10" draw:name="Google Shape;12;p9" svg:x="0.91667in" svg:y="1.99653in" svg:width="11.5in" svg:height="4.7586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/></text:p>
            </text:list-item>
          </text:list>
        </draw:text-box>
        <svg:title/>
        <svg:desc/>
      </draw:frame>
      <draw:frame draw:id="id3" presentation:style-name="a13" draw:name="Google Shape;13;p9" svg:x="4.41667in" svg:y="6.95139in" svg:width="4.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9" svg:x="10.08677in" svg:y="6.95139in" svg:width="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draw:custom-shape svg:x="0.00174in" svg:y="0in" svg:width="3.48041in" svg:height="3.48041in" draw:id="id5" draw:style-name="a20" draw:name="Google Shape;15;p9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" draw:style-name="a21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39">
        <draw:frame draw:id="id7" presentation:style-name="a24" draw:name="Google Shape;3;n" svg:x="0in" svg:y="0in" svg:width="3.25in" svg:height="0.50174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Google Shape;4;n" svg:x="4.24826in" svg:y="0in" svg:width="3.25in" svg:height="0.50174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8" draw:name="Google Shape;5;n">
          <svg:title/>
          <svg:desc/>
        </draw:page-thumbnail>
        <draw:frame draw:id="id10" presentation:style-name="a31" draw:name="Google Shape;6;n" svg:x="0.75in" svg:y="4.8125in" svg:width="6in" svg:height="3.9375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11" presentation:style-name="a34" draw:name="Google Shape;7;n" svg:x="0in" svg:y="9.49826in" svg:width="3.25in" svg:height="0.50174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2" presentation:style-name="a38" draw:name="Google Shape;8;n" svg:x="4.24826in" svg:y="9.49826in" svg:width="3.25in" svg:height="0.50174in" presentation:class="page-number" presentation:placeholder="false">
          <draw:text-box>
  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custom-shape svg:x="12.3869in" svg:y="6.55357in" svg:width="0.94643in" svg:height="0.94643in" draw:id="id13" draw:layer="Master1-bg" draw:style-name="a43" draw:name="Google Shape;10;p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14" draw:layer="Master1-bg" draw:style-name="a46" draw:name="Google Shape;15;p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" draw:layer="Master1-bg" draw:style-name="a47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16" presentation:style-name="a50" draw:name="Google Shape;18;p10" svg:x="1.13753in" svg:y="1.38839in" svg:width="5.58897in" svg:height="2.61111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7" presentation:style-name="a53" draw:name="Google Shape;19;p10" svg:x="1.13753in" svg:y="4.42882in" svg:width="5.58897in" svg:height="0.79812in" presentation:class="subtitle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8" presentation:style-name="a56" draw:name="Google Shape;20;p10" svg:x="0.91667in" svg:y="6.95139in" svg:width="3in" svg:height="0.39931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9" presentation:style-name="a59" draw:name="Google Shape;21;p10" svg:x="4.41667in" svg:y="6.95139in" svg:width="4.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g draw:name="Google Shape;22;p10" draw:id="id20">
        <svg:title/>
        <svg:desc/>
        <draw:custom-shape svg:x="10.49653in" svg:y="0in" svg:width="1.4184in" svg:height="1.4184in" draw:id="id23" draw:style-name="a67" draw:name="Google Shape;23;p10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817 817" draw:enhanced-path="M 0 0 C 817 0 817 0 817 0 817 408 817 408 817 408 817 634 634 817 408 817 408 817 408 817 408 817 183 817 0 634 0 408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7"/>
            <draw:equation draw:name="f7" draw:formula="?f4 / 8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493in" svg:y="0in" svg:width="1.4184in" svg:height="1.42014in" draw:id="id24" draw:style-name="a70" draw:name="Google Shape;24;p10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817 818" draw:enhanced-path="M 412 0 C 817 0 817 0 817 0 817 405 817 405 817 405 817 633 632 818 404 818 0 818 0 818 0 818 0 413 0 413 0 413 0 185 185 0 41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7"/>
            <draw:equation draw:name="f7" draw:formula="?f4 / 81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5564in" svg:y="-0.00087in" svg:width="3.24088in" svg:height="3.24204in" draw:id="id25" draw:style-name="a73" draw:name="Google Shape;25;p10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801 2801" draw:enhanced-path="M 1399 2801 C 2790 2801 2790 2801 2790 2801 2796 2801 2801 2796 2801 2790 2801 11 2801 11 2801 11 2801 5 2796 0 2790 0 11 0 11 0 11 0 5 0 0 5 0 11 0 1402 0 1402 0 1402 0 2174 627 2801 1399 280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01"/>
            <draw:equation draw:name="f7" draw:formula="?f4 / 28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3869in" svg:y="6.55357in" svg:width="0.94643in" svg:height="0.94643in" draw:id="id26" draw:style-name="a76" draw:name="Google Shape;26;p10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7"/>
            <draw:equation draw:name="f7" draw:formula="?f4 / 8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1" draw:style-name="a60" draw:name="Google Shape;27;p10" svg:x="0.18966in" svg:y="0.28897in" svg:width="0.96355in" svg:height="0.61006in" style:rel-width="scale" style:rel-height="scale">
        <draw:image xlink:href="media/image1.png" xlink:type="simple" xlink:show="embed" xlink:actuate="onLoad"/>
        <svg:title/>
        <svg:desc/>
      </draw:frame>
      <draw:frame draw:id="id22" presentation:style-name="a64" draw:name="Google Shape;28;p10" svg:x="10.01852in" svg:y="6.95139in" svg:width="3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presentation:notes style:page-layout-name="pageLayout2" draw:style-name="a94">
        <draw:frame draw:id="id7" presentation:style-name="a79" draw:name="Google Shape;3;n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8" presentation:style-name="a82" draw:name="Google Shape;4;n" svg:x="4.24826in" svg:y="0in" svg:width="3.25in" svg:height="0.50174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83" draw:name="Google Shape;5;n">
          <svg:title/>
          <svg:desc/>
        </draw:page-thumbnail>
        <draw:frame draw:id="id10" presentation:style-name="a86" draw:name="Google Shape;6;n" svg:x="0.75in" svg:y="4.8125in" svg:width="6in" svg:height="3.9375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Google Shape;7;n" svg:x="0in" svg:y="9.49826in" svg:width="3.25in" svg:height="0.50174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2" presentation:style-name="a93" draw:name="Google Shape;8;n" svg:x="4.24826in" svg:y="9.49826in" svg:width="3.25in" svg:height="0.50174in" presentation:class="page-number" presentation:placeholder="false">
          <draw:text-box>
  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  </draw:text-box>
          <svg:title/>
          <svg:desc/>
        </draw:frame>
      </presentation:notes>
    </style:master-page>
    <style:master-page style:name="Master1-Layout2-cust-標題及內容" style:page-layout-name="pageLayout1" draw:style-name="a95">
      <draw:custom-shape svg:x="12.3869in" svg:y="6.55357in" svg:width="0.94643in" svg:height="0.94643in" draw:id="id27" draw:layer="Master1-bg" draw:style-name="a98" draw:name="Google Shape;10;p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28" draw:layer="Master1-bg" draw:style-name="a101" draw:name="Google Shape;15;p9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draw:layer="Master1-bg" draw:style-name="a102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30" presentation:style-name="a106" draw:name="Google Shape;30;p11" svg:x="0.91667in" svg:y="1.99653in" svg:width="11.5in" svg:height="4.75868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31" presentation:style-name="a109" draw:name="Google Shape;31;p11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2" presentation:style-name="a112" draw:name="Google Shape;32;p11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33" presentation:style-name="a116" draw:name="Google Shape;33;p11" svg:x="10.08677in" svg:y="6.95139in" svg:width="3in" svg:height="0.39931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draw:frame draw:id="id34" presentation:style-name="a119" draw:name="Google Shape;34;p11" svg:x="0.91667in" svg:y="0.87153in" svg:width="11.875in" svg:height="1.125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37">
        <draw:frame draw:id="id7" presentation:style-name="a122" draw:name="Google Shape;3;n" svg:x="0in" svg:y="0in" svg:width="3.25in" svg:height="0.50174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Google Shape;4;n" svg:x="4.24826in" svg:y="0in" svg:width="3.25in" svg:height="0.50174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26" draw:name="Google Shape;5;n">
          <svg:title/>
          <svg:desc/>
        </draw:page-thumbnail>
        <draw:frame draw:id="id10" presentation:style-name="a129" draw:name="Google Shape;6;n" svg:x="0.75in" svg:y="4.8125in" svg:width="6in" svg:height="3.9375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Google Shape;7;n" svg:x="0in" svg:y="9.49826in" svg:width="3.25in" svg:height="0.50174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2" presentation:style-name="a136" draw:name="Google Shape;8;n" svg:x="4.24826in" svg:y="9.49826in" svg:width="3.25in" svg:height="0.50174in" presentation:class="page-number" presentation:placeholder="false">
          <draw:text-box>
            <text:p text:style-name="a135" text:class-names="" text:cond-style-name=""><text:span text:style-name="a133" text:class-names=""><text:page-number style:num-format="1" text:fixed="false">‹#›</text:page-number></text:span><text:span text:style-name="a134" text:class-names=""/></text:p>
          </draw:text-box>
          <svg:title/>
          <svg:desc/>
        </draw:frame>
      </presentation:notes>
    </style:master-page>
    <style:master-page style:name="Master1-Layout3-blank-BLANK" style:page-layout-name="pageLayout1" draw:style-name="a138">
      <draw:custom-shape svg:x="12.3869in" svg:y="6.55357in" svg:width="0.94643in" svg:height="0.94643in" draw:id="id35" draw:layer="Master1-bg" draw:style-name="a141" draw:name="Google Shape;10;p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36" draw:layer="Master1-bg" draw:style-name="a144" draw:name="Google Shape;15;p9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7" draw:layer="Master1-bg" draw:style-name="a145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38" presentation:style-name="a148" draw:name="Google Shape;36;p12" svg:x="0.91667in" svg:y="6.95139in" svg:width="3in" svg:height="0.39931in" presentation:class="date-tim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9" presentation:style-name="a151" draw:name="Google Shape;37;p12" svg:x="4.41667in" svg:y="6.95139in" svg:width="4.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40" presentation:style-name="a155" draw:name="Google Shape;38;p12" svg:x="10.08677in" svg:y="6.95139in" svg:width="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73">
        <draw:frame draw:id="id7" presentation:style-name="a158" draw:name="Google Shape;3;n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8" presentation:style-name="a161" draw:name="Google Shape;4;n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2" draw:name="Google Shape;5;n">
          <svg:title/>
          <svg:desc/>
        </draw:page-thumbnail>
        <draw:frame draw:id="id10" presentation:style-name="a165" draw:name="Google Shape;6;n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Google Shape;7;n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2" presentation:style-name="a172" draw:name="Google Shape;8;n" svg:x="4.24826in" svg:y="9.49826in" svg:width="3.25in" svg:height="0.50174in" presentation:class="page-number" presentation:placeholder="false">
          <draw:text-box>
  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  </draw:text-box>
          <svg:title/>
          <svg:desc/>
        </draw:frame>
      </presentation:notes>
    </style:master-page>
    <style:master-page style:name="Master1-Layout4-secHead-SECTION_HEADER" style:page-layout-name="pageLayout1" draw:style-name="a174">
      <draw:custom-shape svg:x="12.3869in" svg:y="6.55357in" svg:width="0.94643in" svg:height="0.94643in" draw:id="id41" draw:layer="Master1-bg" draw:style-name="a177" draw:name="Google Shape;10;p9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42" draw:layer="Master1-bg" draw:style-name="a180" draw:name="Google Shape;15;p9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3" draw:layer="Master1-bg" draw:style-name="a181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44" presentation:style-name="a184" draw:name="Google Shape;40;p13" svg:x="0.90972in" svg:y="1.86979in" svg:width="11.5in" svg:height="3.11979in" presentation:class="titl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5" presentation:style-name="a188" draw:name="Google Shape;41;p13" svg:x="0.90972in" svg:y="5.0191in" svg:width="11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</draw:text-box>
        <svg:title/>
        <svg:desc/>
      </draw:frame>
      <draw:frame draw:id="id46" presentation:style-name="a191" draw:name="Google Shape;42;p1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7" presentation:style-name="a194" draw:name="Google Shape;43;p13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8" presentation:style-name="a198" draw:name="Google Shape;44;p13" svg:x="10.0867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16">
        <draw:frame draw:id="id7" presentation:style-name="a201" draw:name="Google Shape;3;n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8" presentation:style-name="a204" draw:name="Google Shape;4;n" svg:x="4.24826in" svg:y="0in" svg:width="3.25in" svg:height="0.50174in" presentation:class="date-time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05" draw:name="Google Shape;5;n">
          <svg:title/>
          <svg:desc/>
        </draw:page-thumbnail>
        <draw:frame draw:id="id10" presentation:style-name="a208" draw:name="Google Shape;6;n" svg:x="0.75in" svg:y="4.8125in" svg:width="6in" svg:height="3.9375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1" presentation:style-name="a211" draw:name="Google Shape;7;n" svg:x="0in" svg:y="9.49826in" svg:width="3.25in" svg:height="0.5017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2" presentation:style-name="a215" draw:name="Google Shape;8;n" svg:x="4.24826in" svg:y="9.49826in" svg:width="3.25in" svg:height="0.50174in" presentation:class="page-number" presentation:placeholder="false">
          <draw:text-box>
  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  </draw:text-box>
          <svg:title/>
          <svg:desc/>
        </draw:frame>
      </presentation:notes>
    </style:master-page>
    <style:master-page style:name="Master1-Layout5-twoObj-TWO_OBJECTS" style:page-layout-name="pageLayout1" draw:style-name="a217">
      <draw:custom-shape svg:x="12.3869in" svg:y="6.55357in" svg:width="0.94643in" svg:height="0.94643in" draw:id="id49" draw:layer="Master1-bg" draw:style-name="a220" draw:name="Google Shape;10;p9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50" draw:layer="Master1-bg" draw:style-name="a223" draw:name="Google Shape;15;p9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1" draw:layer="Master1-bg" draw:style-name="a224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52" presentation:style-name="a227" draw:name="Google Shape;46;p14" svg:x="0.91667in" svg:y="0.39931in" svg:width="11.5in" svg:height="1.44965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3" presentation:style-name="a231" draw:name="Google Shape;47;p14" svg:x="0.91667in" svg:y="1.99653in" svg:width="5.66667in" svg:height="4.75868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54" presentation:style-name="a235" draw:name="Google Shape;48;p14" svg:x="6.75in" svg:y="1.99653in" svg:width="5.66667in" svg:height="4.7586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  <draw:frame draw:id="id55" presentation:style-name="a238" draw:name="Google Shape;49;p14" svg:x="0.91667in" svg:y="6.95139in" svg:width="3in" svg:height="0.39931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6" presentation:style-name="a241" draw:name="Google Shape;50;p14" svg:x="4.41667in" svg:y="6.95139in" svg:width="4.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7" presentation:style-name="a245" draw:name="Google Shape;51;p14" svg:x="10.08677in" svg:y="6.95139in" svg:width="3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  <presentation:notes style:page-layout-name="pageLayout2" draw:style-name="a263">
        <draw:frame draw:id="id7" presentation:style-name="a248" draw:name="Google Shape;3;n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1" draw:name="Google Shape;4;n" svg:x="4.24826in" svg:y="0in" svg:width="3.25in" svg:height="0.50174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52" draw:name="Google Shape;5;n">
          <svg:title/>
          <svg:desc/>
        </draw:page-thumbnail>
        <draw:frame draw:id="id10" presentation:style-name="a255" draw:name="Google Shape;6;n" svg:x="0.75in" svg:y="4.8125in" svg:width="6in" svg:height="3.9375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1" presentation:style-name="a258" draw:name="Google Shape;7;n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2" presentation:style-name="a262" draw:name="Google Shape;8;n" svg:x="4.24826in" svg:y="9.49826in" svg:width="3.25in" svg:height="0.50174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  </draw:text-box>
          <svg:title/>
          <svg:desc/>
        </draw:frame>
      </presentation:notes>
    </style:master-page>
    <style:master-page style:name="Master1-Layout6-twoTxTwoObj-TWO_OBJECTS_WITH_TEXT" style:page-layout-name="pageLayout1" draw:style-name="a264">
      <draw:custom-shape svg:x="12.3869in" svg:y="6.55357in" svg:width="0.94643in" svg:height="0.94643in" draw:id="id58" draw:layer="Master1-bg" draw:style-name="a267" draw:name="Google Shape;10;p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59" draw:layer="Master1-bg" draw:style-name="a270" draw:name="Google Shape;15;p9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0" draw:layer="Master1-bg" draw:style-name="a271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61" presentation:style-name="a274" draw:name="Google Shape;53;p15" svg:x="0.9184in" svg:y="0.39931in" svg:width="11.5in" svg:height="1.44965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2" presentation:style-name="a278" draw:name="Google Shape;54;p15" svg:x="0.9184in" svg:y="1.83854in" svg:width="5.64062in" svg:height="0.9010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/></text:p>
            </text:list-item>
          </text:list>
        </draw:text-box>
        <svg:title/>
        <svg:desc/>
      </draw:frame>
      <draw:frame draw:id="id63" presentation:style-name="a282" draw:name="Google Shape;55;p15" svg:x="0.9184in" svg:y="2.73958in" svg:width="5.64062in" svg:height="4.0295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/></text:p>
            </text:list-item>
          </text:list>
        </draw:text-box>
        <svg:title/>
        <svg:desc/>
      </draw:frame>
      <draw:frame draw:id="id64" presentation:style-name="a286" draw:name="Google Shape;56;p15" svg:x="6.75in" svg:y="1.83854in" svg:width="5.6684in" svg:height="0.90104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/></text:p>
            </text:list-item>
          </text:list>
        </draw:text-box>
        <svg:title/>
        <svg:desc/>
      </draw:frame>
      <draw:frame draw:id="id65" presentation:style-name="a290" draw:name="Google Shape;57;p15" svg:x="6.75in" svg:y="2.73958in" svg:width="5.6684in" svg:height="4.02951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/></text:p>
            </text:list-item>
          </text:list>
        </draw:text-box>
        <svg:title/>
        <svg:desc/>
      </draw:frame>
      <draw:frame draw:id="id66" presentation:style-name="a293" draw:name="Google Shape;58;p15" svg:x="0.91667in" svg:y="6.95139in" svg:width="3in" svg:height="0.39931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67" presentation:style-name="a296" draw:name="Google Shape;59;p15" svg:x="4.41667in" svg:y="6.95139in" svg:width="4.5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68" presentation:style-name="a300" draw:name="Google Shape;60;p15" svg:x="10.08677in" svg:y="6.95139in" svg:width="3in" svg:height="0.39931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  <presentation:notes style:page-layout-name="pageLayout2" draw:style-name="a318">
        <draw:frame draw:id="id7" presentation:style-name="a303" draw:name="Google Shape;3;n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Google Shape;4;n" svg:x="4.24826in" svg:y="0in" svg:width="3.25in" svg:height="0.50174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07" draw:name="Google Shape;5;n">
          <svg:title/>
          <svg:desc/>
        </draw:page-thumbnail>
        <draw:frame draw:id="id10" presentation:style-name="a310" draw:name="Google Shape;6;n" svg:x="0.75in" svg:y="4.8125in" svg:width="6in" svg:height="3.9375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3" draw:name="Google Shape;7;n" svg:x="0in" svg:y="9.49826in" svg:width="3.25in" svg:height="0.5017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2" presentation:style-name="a317" draw:name="Google Shape;8;n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  </draw:text-box>
          <svg:title/>
          <svg:desc/>
        </draw:frame>
      </presentation:notes>
    </style:master-page>
    <style:master-page style:name="Master1-Layout7-titleOnly-TITLE_ONLY" style:page-layout-name="pageLayout1" draw:style-name="a319">
      <draw:custom-shape svg:x="12.3869in" svg:y="6.55357in" svg:width="0.94643in" svg:height="0.94643in" draw:id="id69" draw:layer="Master1-bg" draw:style-name="a322" draw:name="Google Shape;10;p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70" draw:layer="Master1-bg" draw:style-name="a325" draw:name="Google Shape;15;p9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1" draw:layer="Master1-bg" draw:style-name="a326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72" presentation:style-name="a329" draw:name="Google Shape;62;p16" svg:x="0.91667in" svg:y="0.39931in" svg:width="11.5in" svg:height="1.44965in" presentation:class="titl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73" presentation:style-name="a332" draw:name="Google Shape;63;p16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4" presentation:style-name="a335" draw:name="Google Shape;64;p16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5" presentation:style-name="a339" draw:name="Google Shape;65;p16" svg:x="10.08677in" svg:y="6.95139in" svg:width="3in" svg:height="0.3993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  <presentation:notes style:page-layout-name="pageLayout2" draw:style-name="a357">
        <draw:frame draw:id="id7" presentation:style-name="a342" draw:name="Google Shape;3;n" svg:x="0in" svg:y="0in" svg:width="3.25in" svg:height="0.50174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8" presentation:style-name="a345" draw:name="Google Shape;4;n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46" draw:name="Google Shape;5;n">
          <svg:title/>
          <svg:desc/>
        </draw:page-thumbnail>
        <draw:frame draw:id="id10" presentation:style-name="a349" draw:name="Google Shape;6;n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1" presentation:style-name="a352" draw:name="Google Shape;7;n" svg:x="0in" svg:y="9.49826in" svg:width="3.25in" svg:height="0.50174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2" presentation:style-name="a356" draw:name="Google Shape;8;n" svg:x="4.24826in" svg:y="9.49826in" svg:width="3.25in" svg:height="0.50174in" presentation:class="page-number" presentation:placeholder="false">
          <draw:text-box>
  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358">
      <draw:custom-shape svg:x="12.3869in" svg:y="6.55357in" svg:width="0.94643in" svg:height="0.94643in" draw:id="id76" draw:layer="Master1-bg" draw:style-name="a361" draw:name="Google Shape;10;p9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77" draw:layer="Master1-bg" draw:style-name="a364" draw:name="Google Shape;15;p9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8" draw:layer="Master1-bg" draw:style-name="a365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79" presentation:style-name="a368" draw:name="Google Shape;67;p17" svg:x="0.9184in" svg:y="0.5in" svg:width="4.30035in" svg:height="1.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80" presentation:style-name="a372" draw:name="Google Shape;68;p17" svg:x="5.6684in" svg:y="1.07986in" svg:width="6.75in" svg:height="5.32986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81" presentation:style-name="a376" draw:name="Google Shape;69;p17" svg:x="0.9184in" svg:y="2.25in" svg:width="4.30035in" svg:height="4.168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82" presentation:style-name="a379" draw:name="Google Shape;70;p17" svg:x="0.91667in" svg:y="6.95139in" svg:width="3in" svg:height="0.39931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83" presentation:style-name="a382" draw:name="Google Shape;71;p17" svg:x="4.41667in" svg:y="6.95139in" svg:width="4.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84" presentation:style-name="a386" draw:name="Google Shape;72;p17" svg:x="10.08677in" svg:y="6.95139in" svg:width="3in" svg:height="0.39931in" presentation:class="page-number" presentation:placeholder="false">
        <draw:text-box>
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</draw:text-box>
        <svg:title/>
        <svg:desc/>
      </draw:frame>
      <presentation:notes style:page-layout-name="pageLayout2" draw:style-name="a404">
        <draw:frame draw:id="id7" presentation:style-name="a389" draw:name="Google Shape;3;n" svg:x="0in" svg:y="0in" svg:width="3.25in" svg:height="0.50174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8" presentation:style-name="a392" draw:name="Google Shape;4;n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93" draw:name="Google Shape;5;n">
          <svg:title/>
          <svg:desc/>
        </draw:page-thumbnail>
        <draw:frame draw:id="id10" presentation:style-name="a396" draw:name="Google Shape;6;n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Google Shape;7;n" svg:x="0in" svg:y="9.49826in" svg:width="3.25in" svg:height="0.50174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2" presentation:style-name="a403" draw:name="Google Shape;8;n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405">
      <draw:custom-shape svg:x="12.3869in" svg:y="6.55357in" svg:width="0.94643in" svg:height="0.94643in" draw:id="id85" draw:layer="Master1-bg" draw:style-name="a408" draw:name="Google Shape;10;p9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86" draw:layer="Master1-bg" draw:style-name="a411" draw:name="Google Shape;15;p9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7" draw:layer="Master1-bg" draw:style-name="a412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88" presentation:style-name="a415" draw:name="Google Shape;74;p18" svg:x="0.9184in" svg:y="0.5in" svg:width="4.30035in" svg:height="1.75in" presentation:class="titl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89" presentation:style-name="a416" draw:name="Google Shape;75;p18" svg:x="5.6684in" svg:y="1.07986in" svg:width="6.75in" svg:height="5.32986in" presentation:class="graphic" presentation:placeholder="false">
        <svg:title/>
        <svg:desc/>
      </draw:frame>
      <draw:frame draw:id="id90" presentation:style-name="a420" draw:name="Google Shape;76;p18" svg:x="0.9184in" svg:y="2.25in" svg:width="4.30035in" svg:height="4.1684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draw:frame draw:id="id91" presentation:style-name="a423" draw:name="Google Shape;77;p18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92" presentation:style-name="a426" draw:name="Google Shape;78;p18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3" presentation:style-name="a430" draw:name="Google Shape;79;p18" svg:x="10.08677in" svg:y="6.95139in" svg:width="3in" svg:height="0.39931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</draw:text-box>
        <svg:title/>
        <svg:desc/>
      </draw:frame>
      <presentation:notes style:page-layout-name="pageLayout2" draw:style-name="a448">
        <draw:frame draw:id="id7" presentation:style-name="a433" draw:name="Google Shape;3;n" svg:x="0in" svg:y="0in" svg:width="3.25in" svg:height="0.50174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Google Shape;4;n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37" draw:name="Google Shape;5;n">
          <svg:title/>
          <svg:desc/>
        </draw:page-thumbnail>
        <draw:frame draw:id="id10" presentation:style-name="a440" draw:name="Google Shape;6;n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3" draw:name="Google Shape;7;n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Google Shape;8;n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449">
      <draw:custom-shape svg:x="12.3869in" svg:y="6.55357in" svg:width="0.94643in" svg:height="0.94643in" draw:id="id94" draw:layer="Master1-bg" draw:style-name="a452" draw:name="Google Shape;10;p9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95" draw:layer="Master1-bg" draw:style-name="a455" draw:name="Google Shape;15;p9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6" draw:layer="Master1-bg" draw:style-name="a456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97" presentation:style-name="a459" draw:name="Google Shape;81;p19" svg:x="0.91667in" svg:y="0.39931in" svg:width="11.5in" svg:height="1.44965in" presentation:class="titl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98" presentation:style-name="a463" draw:transform="translate(-2.37934in -5.75in) rotate(-1.5708) translate(6.66667in 4.37587in)" draw:name="Google Shape;82;p19" svg:width="4.75868in" svg:height="11.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/></text:p>
            </text:list-item>
          </text:list>
        </draw:text-box>
        <svg:title/>
        <svg:desc/>
      </draw:frame>
      <draw:frame draw:id="id99" presentation:style-name="a466" draw:name="Google Shape;83;p19" svg:x="0.91667in" svg:y="6.95139in" svg:width="3in" svg:height="0.39931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100" presentation:style-name="a469" draw:name="Google Shape;84;p19" svg:x="4.41667in" svg:y="6.95139in" svg:width="4.5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101" presentation:style-name="a473" draw:name="Google Shape;85;p19" svg:x="10.08677in" svg:y="6.95139in" svg:width="3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491">
        <draw:frame draw:id="id7" presentation:style-name="a476" draw:name="Google Shape;3;n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Google Shape;4;n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80" draw:name="Google Shape;5;n">
          <svg:title/>
          <svg:desc/>
        </draw:page-thumbnail>
        <draw:frame draw:id="id10" presentation:style-name="a483" draw:name="Google Shape;6;n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1" presentation:style-name="a486" draw:name="Google Shape;7;n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2" presentation:style-name="a490" draw:name="Google Shape;8;n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492">
      <draw:custom-shape svg:x="12.3869in" svg:y="6.55357in" svg:width="0.94643in" svg:height="0.94643in" draw:id="id102" draw:layer="Master1-bg" draw:style-name="a495" draw:name="Google Shape;10;p9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817 817" draw:enhanced-path="M 408 0 C 408 0 408 0 408 0 634 0 817 183 817 408 817 817 817 817 817 817 408 817 408 817 408 817 183 817 0 634 0 408 0 408 0 408 0 408 0 183 183 0 408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17"/>
          <draw:equation draw:name="f7" draw:formula="?f4 / 81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0174in" svg:y="0in" svg:width="3.48041in" svg:height="3.48041in" draw:id="id103" draw:layer="Master1-bg" draw:style-name="a498" draw:name="Google Shape;15;p9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1519 1519" draw:enhanced-path="M 1519 0 C 0 0 0 0 0 0 0 1519 0 1519 0 1519 0 680 680 0 1519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19"/>
          <draw:equation draw:name="f7" draw:formula="?f4 / 151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04" draw:layer="Master1-bg" draw:style-name="a499" draw:name="Google Shape;16;p9" svg:x="0.45029in" svg:y="6.73741in" svg:width="3.46638in" svg:height="0.61328in" style:rel-width="scale" style:rel-height="scale">
        <draw:image xlink:href="media/image8.png" xlink:type="simple" xlink:show="embed" xlink:actuate="onLoad"/>
        <svg:title/>
        <svg:desc/>
      </draw:frame>
      <draw:frame draw:id="id105" presentation:style-name="a502" draw:transform="translate(-3.17795in -1.4375in) rotate(-1.5708) translate(10.97917in 3.57726in)" draw:name="Google Shape;87;p20" svg:width="6.3559in" svg:height="2.875in" presentation:class="titl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06" presentation:style-name="a506" draw:transform="translate(-3.17795in -4.22917in) rotate(-1.5708) translate(5.14583in 3.57726in)" draw:name="Google Shape;88;p20" svg:width="6.3559in" svg:height="8.45833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/></text:p>
            </text:list-item>
          </text:list>
        </draw:text-box>
        <svg:title/>
        <svg:desc/>
      </draw:frame>
      <draw:frame draw:id="id107" presentation:style-name="a509" draw:name="Google Shape;89;p20" svg:x="0.91667in" svg:y="6.95139in" svg:width="3in" svg:height="0.39931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108" presentation:style-name="a512" draw:name="Google Shape;90;p20" svg:x="4.41667in" svg:y="6.95139in" svg:width="4.5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9" presentation:style-name="a516" draw:name="Google Shape;91;p20" svg:x="10.08677in" svg:y="6.95139in" svg:width="3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</draw:text-box>
        <svg:title/>
        <svg:desc/>
      </draw:frame>
      <presentation:notes style:page-layout-name="pageLayout2" draw:style-name="a534">
        <draw:frame draw:id="id7" presentation:style-name="a519" draw:name="Google Shape;3;n" svg:x="0in" svg:y="0in" svg:width="3.25in" svg:height="0.50174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Google Shape;4;n" svg:x="4.24826in" svg:y="0in" svg:width="3.25in" svg:height="0.50174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23" draw:name="Google Shape;5;n">
          <svg:title/>
          <svg:desc/>
        </draw:page-thumbnail>
        <draw:frame draw:id="id10" presentation:style-name="a526" draw:name="Google Shape;6;n" svg:x="0.75in" svg:y="4.8125in" svg:width="6in" svg:height="3.9375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1" presentation:style-name="a529" draw:name="Google Shape;7;n" svg:x="0in" svg:y="9.49826in" svg:width="3.25in" svg:height="0.5017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3" draw:name="Google Shape;8;n" svg:x="4.24826in" svg:y="9.49826in" svg:width="3.25in" svg:height="0.50174in" presentation:class="page-number" presentation:placeholder="false">
          <draw:text-box>
  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請在這裡輸入 此次簡報標題</dc:title>
    <meta:initial-creator>0F020Z/鄭甯尹</meta:initial-creator>
    <dc:creator>UFA000/林靜敏</dc:creator>
    <meta:creation-date>2024-03-14T08:26:29Z</meta:creation-date>
    <dc:date>2025-04-21T07:41:22Z</dc:date>
    <meta:editing-cycles>1</meta:editing-cycles>
    <meta:editing-duration>PT0S</meta:editing-duration>
    <meta:document-statistic meta:paragraph-count="57" meta:word-count="17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 chart:hole-size="75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ring" svg:height="369.0pt" svg:width="553.5pt" chart:style-name="Crt0">
        <chart:title chart:style-name="CT00">
          <text:p text:style-name="a0" text:class-names="" text:cond-style-name="">圖表名稱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8.1999999999999993"/>
          </table:table-row>
          <table:table-row>
            <table:table-cell office:value-type="string">
              <text:p>第二季</text:p>
            </table:table-cell>
            <table:table-cell office:value-type="float" office:value="3.2"/>
          </table:table-row>
          <table:table-row>
            <table:table-cell office:value-type="string">
              <text:p>第三季</text:p>
            </table:table-cell>
            <table:table-cell office:value-type="float" office:value="1.4"/>
          </table:table-row>
          <table:table-row>
            <table:table-cell office:value-type="string">
              <text:p>第四季</text:p>
            </table:table-cell>
            <table:table-cell office:value-type="float" office:value="1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POSans R" style:font-family-asian="OPPOSans R" style:font-family-complex="OPPOSans R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ffff" draw:opacity="100%" draw:stroke="solid" svg:stroke-width="0.00694in" svg:stroke-color="#7f7f7f" svg:stroke-opacity="100%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25in" style:font-size-asian="0.25in" style:font-size-complex="0.25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22222in" style:font-size-asian="0.22222in" style:font-size-complex="0.22222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3889in" style:font-size-asian="0.13889in" style:font-size-complex="0.13889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0694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4b183" draw:opacity="100%" draw:stroke="solid" svg:stroke-width="0.00694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9444in" style:font-size-asian="0.19444in" style:font-size-complex="0.19444in" style:language-asian="zh" style:country-asian="C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c2b12" style:text-line-through-type="none" style:text-line-through-style="none" style:text-line-through-width="auto" style:text-line-through-color="font-color" style:text-position="0% 100%" fo:font-family="OPPOSans L" style:font-family-asian="OPPOSans L" style:font-family-complex="OPPOSans 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POSans R" style:font-family-asian="OPPOSans R" style:font-family-complex="OPPOSans R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80.3910236220473pt" svg:width="495.7275590551181pt" chart:style-name="Crt0">
        <chart:title svg:x="198.237874015748pt" svg:y="0.0pt" chart:style-name="CT00">
          <text:p text:style-name="a0" text:class-names="" text:cond-style-name="">圖表標題</text:p>
        </chart:title>
        <chart:legend chart:legend-position="bottom" chart:legend-align="center" chart:style-name="Lgnd"/>
        <chart:plot-area svg:x="119.8084251968504pt" svg:y="38.62015748031496pt" svg:width="366.1711811023622pt" svg:height="186.5766141732283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系列 1</text:p>
              </table:table-cell>
              <table:table-cell office:value-type="string">
                <text:p>系列 3</text:p>
              </table:table-cell>
            </table:table-row>
          </table:table-header-rows>
          <table:table-row>
            <table:table-cell office:value-type="string">
              <text:p>類別 1</text:p>
            </table:table-cell>
            <table:table-cell office:value-type="float" office:value="4.3"/>
            <table:table-cell office:value-type="float" office:value="2"/>
          </table:table-row>
          <table:table-row>
            <table:table-cell office:value-type="string">
              <text:p>類別 2</text:p>
            </table:table-cell>
            <table:table-cell office:value-type="float" office:value="2.5"/>
            <table:table-cell office:value-type="float" office:value="2"/>
          </table:table-row>
          <table:table-row>
            <table:table-cell office:value-type="string">
              <text:p>類別 3</text:p>
            </table:table-cell>
            <table:table-cell office:value-type="float" office:value="3.5"/>
            <table:table-cell office:value-type="float" office:value="3"/>
          </table:table-row>
          <table:table-row>
            <table:table-cell office:value-type="string">
              <text:p>類別 4</text:p>
            </table:table-cell>
            <table:table-cell office:value-type="float" office:value="4.5"/>
            <table:table-cell office:value-type="float" office:value="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</office:document-styles>
</file>